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TNO Plaspoelpolder,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Nederlandse Organisatie voor Toegepast Natuurwetenschappelijk Onderzoek TNO</text:p>
      <text:p text:style-name="ifm_p_ifm">Locatie: Lange Kleiweg 137, 2288 GJ Rijswijk</text:p>
      <text:p text:style-name="ifm_p_ifm">Activiteit: Kappen</text:p>
      <text:p text:style-name="ifm_p_ifm">Voor: Het kappen van diversen bomen</text:p>
      <text:p text:style-name="ifm_p_ifm">Aanvraagdatum: 22 december 2014</text:p>
      <text:p text:style-name="ifm_p_ifm">Besluitdatum: 10 april 2015</text:p>
      <text:p text:style-name="ifm_p_ifm">Bekendmaking: 10 april 2015</text:p>
      <text:p text:style-name="ifm_p_ifm">Zaaknummer: 98469425</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394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16</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16</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erleend TNO Plaspoelpold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TNO Plaspoelpolder, DCMR Milieudienst Rijnmond</meta:user-defined>
    <meta:user-defined meta:name="DCTERMS.W3CDTF/DCTERMS.available">2015-04-23</meta:user-defined>
    <meta:user-defined meta:name="OVERHEIDop.Ruimtelijkplan/OVERHEIDop.bekendmakingBetreffendePlan"/>
  </office:meta>
</office:document-meta>
</file>