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april 2015, nummer WBN 2015/4,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 en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2.5.6/6-3 Toelichting ad artikel 6, derde lid HRWN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 Deze vrijstelling is verlengd tot 1 april 2016.</text:p>
        <text:p text:style-name="ifm_p_mt.3.7mm_ifm">Mocht een in Syrië geboren vreemdeling wel een uit Syrië afkomstige geboorteakte/uittreksel van de geboorteakte overleggen, dan wordt deze door de bevoegde autoriteiten, na de gebruikelijke controle en akkoordbevinding, geregistreerd in de desbetreffende bevolkingsbasisregistratie.</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optieverklaringen kunnen worden afgelegd zonder dat de vreemdeling, die in Syrië is geboren en/of de Syrische nationaliteit heeft, verplicht is om een geboorteakte en/of geldig paspoort te overleggen. Dit geldt tevens als op de optieverklaring na 1 april 2016 nog moet worden beslist, al dan niet na een rechterlijke procedure over het verzoek.</text:p>
        <text:h text:style-name="ifm_p_font.italic_mt.3.7mm_page.keep-with-next_ifm" text:outline-level="6">Voorbeeld</text:h>
        <text:p text:style-name="ifm_p_mt.3.7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B</text:p>
      <text:p text:style-name="ifm_p_mt.3.7mm_ifm">Paragraaf 3.5.6/7-alg Toelichting algemeen ad artikel 7, HRWN komt te luiden:</text:p>
      <text:section text:style-name="ifm_sect_mleft.5.1mm_ifm" text:name="d15e111">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section>
      <text:section text:style-name="ifm_sect_mleft.5.1mm_ifm" text:name="d15e138">
        <text:h text:style-name="ifm_p_font.bold_mt.5.08mm_page.keep-with-next_ifm" text:outline-level="4">Syrië</text:h>
        <text:h text:style-name="ifm_p_font.bold_mt.5.08mm_page.keep-with-next_ifm" text:outline-level="5">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6.</text:p>
        <text:p text:style-name="ifm_p_mt.3.7mm_ifm">Mocht een in Syrië geboren vreemdeling wel een uit Syrië afkomstige geboorteakte/uittreksel van de geboorteakte dan wordt deze door de bevoegde autoriteiten, na de gebruikelijke controle en akkoordbevinding, geregistreerd in de desbetreffende bevolkingsbasisregistratie.</text:p>
        <text:h text:style-name="ifm_p_font.bold_mt.5.08mm_page.keep-with-next_ifm" text:outline-level="5">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5">Conclusie</text:h>
        <text:p text:style-name="ifm_p_mt.4.23mm_ifm">Dit betekent dat tot 1 april 2016 naturalisatieverzoeken kunnen worden gedaan zonder dat de vreemdeling, die in Syrië is geboren en/of de Syrische nationaliteit heeft, verplicht is om een geboorteakte en/of geldig paspoort te overleggen. Dit geldt tevens in het geval dat op het naturalisatieverzoek na 1 april 2016 nog moet worden beslist, al dan niet na een rechterlijke procedure over het verzoek.</text:p>
        <text:h text:style-name="ifm_p_font.italic_mt.3.7mm_page.keep-with-next_ifm" text:outline-level="5">Voorbeeld</text:h>
        <text:p text:style-name="ifm_p_mt.3.7mm_ifm">Betrokkene heeft regulier verblijfsrecht gekregen, nadat haar asielverzoek was afgewezen. Bij het verkrijgen van die reguliere verblijfsvergunning werd zij indertijd vrijgesteld van het paspoortvereiste. Bij het indienen van haar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C</text:p>
      <text:p text:style-name="ifm_p_mt.3.7mm_ifm">Paragraaf 2.2.5.2/6-3 Toelichting ad artikel 6, derde lid, 1 Optieverklaringen in het buitenland/Circulaire optie/naturalisatieverzoeken in het buitenland, HRWN komt te luiden:</text:p>
      <text:section text:style-name="ifm_sect_mleft.5.1mm_ifm" text:name="d15e166">
        <text:h text:style-name="ifm_p_font.bold_mt.5.08mm_page.keep-with-next_ifm" text:outline-level="4">Paragraaf<text:s/>2.2.5.2<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paragraaf 2.2.5.3):</text:p>
        <text:p text:style-name="ifm_p_indent.-5mm_mleft.5mm_ifm">–<text:tab/>geboorteakte van hemzelf; én</text:p>
        <text:p text:style-name="ifm_p_indent.-5mm_mleft.5mm_ifm">–<text:tab/>geboorteakten van kinderen waarvoor medeverkrijging van het Nederlanderschap beoogd wordt; in geval van adoptiefkinderen eventueel aangevuld met adoptieakte/-vonnis of andere stukken waarmee de adoptie aangetoond kan worden; én</text:p>
        <text:p text:style-name="ifm_p_indent.-5mm_mleft.5mm_ifm">–<text:tab/>huwelijksakte indien de optant als gevolg van het huwelijk meerderjarig is geworden of indien het betreft een optie met toepassing van artikel 26, eerste lid, aanhef en onder c RWN;</text:p>
        <text:p text:style-name="ifm_p_indent.-5mm_mleft.5mm_ifm">–<text:tab/>bewijs van erkenning of wettiging (bijvoorbeeld erkenningsakte, geboorteakte met latere vermelding betreffende erkenning/wettiging of huwelijksakte ouders) in geval van een optieverklaring als bedoeld in artikel 6, eerste lid, onder c, RWN;</text:p>
        <text:p text:style-name="ifm_p_indent.-5mm_mleft.5mm_ifm">–<text:tab/>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text:p>
        <text:p text:style-name="ifm_p_indent.-5mm_mleft.5mm_ifm">–<text:tab/>bewijs van ontbinding van het huwelijk (bijvoorbeeld overlijdensakte van de echtgenoot of echtscheidingsvonnis) in geval van een optieverklaring als bedoeld in artikel 28 RWN.</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 Deze vrijstelling is verlengd tot 1 april 2016.</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optieverklaringen kunnen worden afgelegd zonder dat de vreemdeling, die in Syrië is geboren en/of de Syrische nationaliteit heeft, verplicht is om een geboorteakte en/of geldig paspoort te overleggen. Dit geldt tevens als op de optieverklaring na 1 april 2016 nog moet worden beslist, al dan niet na een rechterlijke procedure over het verzoek.</text:p>
      </text:section>
      <text:p text:style-name="ifm_p_mt.3.7mm_indent.no_ifm">D</text:p>
      <text:p text:style-name="ifm_p_mt.3.7mm_ifm">Paragraaf 3.5.6/7-1-3 Procedure naturalisatie, Toelichting ad artikel 7, eerste lid, 2 Naturalisatie vanuit het buitenland/Circulaire optie/naturalisatieverzoeken in het buitenland, HRWN komt te luiden:</text:p>
      <text:section text:style-name="ifm_sect_mleft.5.1mm_ifm" text:name="d15e219">
        <text:h text:style-name="ifm_p_font.bold_mt.5.08mm_page.keep-with-next_ifm" text:outline-level="4">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6.</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naturalisatieverzoeken kunnen worden gedaan zonder dat de vreemdeling, die in Syrië is geboren en/of de Syrische nationaliteit heeft, verplicht is om een geboorteakte en/of geldig paspoort te overleggen. Dit geldt tevens in het geval dat op het naturalisatieverzoek na 1 april 2016 nog moet worden beslist, al dan niet na een rechterlijke procedure over het verzoek.</text:p>
      </text:section>
      <text:h text:style-name="ifm_p_font.bold_mt.5.08mm_page.keep-with-next_ifm" text:outline-level="2">ARTIKEL<text:s/>II<text:s/></text:h>
      <text:p text:style-name="ifm_p_mt.4.23mm_ifm">Dit besluit treedt in werking met terugwerkende kracht vanaf 1 april 2015 en vervalt op 1 april 2016.</text:p>
      <text:p text:style-name="ifm_p_mt.3.7mm_ifm">Dit besluit zal (met de toelichting) in de Staatscourant worden geplaatst.</text:p>
      <text:p text:style-name="ifm_p_font.italic_mt.3.7mm_ifm">
                  ’s-Gravenhage,
                   3 april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de reeds bestaande vrijstelling ten aanzien van het vereiste van een Syrische geboorteakte en het Syrische paspoort ten behoeve van een optie- of naturalisatieverzoek, verlengd met een jaar.</text:p>
      <text:p text:style-name="ifm_p_ifm">De verlengde vrijstelling loopt van 1 april 2015 tot 1 april 2016.</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6.</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het paspoortvereiste is aan paragraaf 3.5.6 van artikel 7 algemeen toegevoegd.</text:p>
      <text:h text:style-name="ifm_p_font.bold-italic_mt.5.08mm_page.keep-with-next_ifm" text:outline-level="5">C</text:h>
      <text:p text:style-name="ifm_p_mt.4.23mm_ifm">De in het algemene deel van deze toelichting beschreven vrijstelling van het paspoortvereiste is aan paragraaf 2.2.5.2/6-3 Toelichting ad artikel 6, derde lid, 1 Optieverklaringen in het buitenland/Circulaire optie/naturalisatieverzoeken in het buitenland toegevoegd.</text:p>
      <text:h text:style-name="ifm_p_font.bold-italic_mt.5.08mm_page.keep-with-next_ifm" text:outline-level="5">D</text:h>
      <text:p text:style-name="ifm_p_mt.4.23mm_ifm">De in het algemene deel van deze toelichting beschreven vrijstelling van het paspoortvereiste is aan paragraaf 3.5.6/7-1-3 Toelichting ad artikel 7, eerste lid, HRWN, 2 Naturalisatie vanuit het buitenland/Circulaire optie/naturalisatieverzoeken in het buitenland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95</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95</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april 2015, nummer WBN 2015/4,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Circulaire optie/naturalisatieverzoeken in het buitenland</meta:user-defined>
    <meta:user-defined meta:name="DC.source">Besluit verkrijging en verlies Nederlanderschap (BvvN)</meta:user-defined>
    <meta:user-defined meta:name="DC.source">Regeling verkrijging en verlies Nederlanderschap (RvvN)</meta:user-defined>
    <meta:user-defined meta:name="DC.source">Rijkswet op het Nederlanderschap</meta:user-defined>
    <meta:user-defined meta:name="DC.title">Besluit van de Staatssecretaris van Veiligheid en Justitie van 3 april 2015, nummer WBN 2015/4, houdende wijziging van de Handleiding voor de toepassing van de Rijkswet op het Nederlanderschap 2003</meta:user-defined>
    <meta:user-defined meta:name="DCTERMS.alternative"/>
    <meta:user-defined meta:name="DCTERMS.W3CDTF/OVERHEIDop.datumOndertekening">2015-04-03</meta:user-defined>
    <meta:user-defined meta:name="DCTERMS.W3CDTF/DCTERMS.available">2015-04-17</meta:user-defined>
    <meta:user-defined meta:name="OVERHEIDop.Ruimtelijkplan/OVERHEIDop.bekendmakingBetreffendePlan"/>
  </office:meta>
</office:document-meta>
</file>