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pril 2015, nr. IENM/BSK-2015/77857 tot wijziging van de Regeling vakbekwaamheid bestuurders 2012 ter voldoening aan richtlijn 2003/59/EG (vakbekwaamheid bestuurders)</text:h>
      <text:p text:style-name="ifm_p_mt.3.7mm_ifm">De Minister van Infrastructuur en Milieu,</text:p>
      <text:p text:style-name="ifm_p_mt.3.7mm_ifm">Gelet op artikel 151h, onderdeel a, van de Wegenverkeerswet 1994;</text:p>
      <text:p text:style-name="ifm_p_mt.3.7mm_indent.0mm_ifm">BESLUIT:</text:p>
      <text:h text:style-name="ifm_p_font.bold_mt.5.08mm_page.keep-with-next_ifm" text:outline-level="2">ARTIKEL<text:s/>I<text:s/></text:h>
      <text:p text:style-name="ifm_p_font.roman_mt.4.23mm_ifm">Artikel 23b van de Regeling vakbekwaamheid bestuurders 2012 vervalt.</text:p>
      <text:h text:style-name="ifm_p_font.bold_mt.5.08mm_page.keep-with-next_ifm" text:outline-level="2">ARTIKEL<text:s/>II<text:s/></text:h>
      <text:p text:style-name="ifm_p_mt.4.23mm_ifm">Artikel 23b van de Regeling vakbekwaamheid bestuurders 2012 zoals het luidde op 31 mei 2015 blijft van toepassing op de bestuurder, bedoeld in dat artikel, die voor 1 maart 2015 een geneeskundig verslag als bedoeld in artikel 100, derde lid, van het Reglement rijbewijzen bij het CBR heeft overgelegd.</text:p>
      <text:h text:style-name="ifm_p_font.bold_mt.5.08mm_page.keep-with-next_ifm" text:outline-level="2">ARTIKEL<text:s/>III<text:s/></text:h>
      <text:p text:style-name="ifm_p_mt.4.23mm_ifm">Deze regeling treedt in werking met ingang van 1 jun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Richtlijn nr. 2003/59/EG van het Europees Parlement en de Raad van de Europese Gemeenschap van 15 juli 2003 betreffende de vakbekwaamheid en de opleiding en nascholing van bestuurders van bepaalde voor goederen- en personenvervoer over de weg bestemde voortuigen, tot wijziging van Verordening (EEG) nr. 3820/85 van de Raad en Richtlijn 91/439/EEG van de Raad en tot intrekking van Richtlijn 76/914/EEG van de Raad (PbEU 2003, L 226) (hierna: de richtlijn) stelt regels met betrekking tot de vakbekwaamheid van chauffeurs van vrachtwagens of bussen.</text:p>
      <text:p text:style-name="ifm_p_mt.3.7mm_ifm">De richtlijn is in Nederland geïmplementeerd door het besluit van 17 juni 2008, houdende wijziging van het Reglement rijbewijzen en enige andere besluiten in verband met de implementatie van richtlijn nr. 2003/59/EG (vakbekwaamheid bestuurders) (Stb. 2008, 255) en de Regeling vakbekwaamheid bestuurders 2012.</text:p>
      <text:p text:style-name="ifm_p_ifm">Nu is gebleken dat bij die implementatie ten onrechte vrijstellingen zijn opgenomen van de basiskwalificatie en van de nascholing voor chauffeurs die voor 1 juli 1955 geboren zijn. Die vrijstellingen verdragen zich niet met de richtlijn die uitsluitend vrijstelling kent van de basiskwalificatie voor buschauffeurs die op 10 september 2008 en vrachtwagenchauffeurs die op 10 september 2009 hun rijbewijs hadden.</text:p>
      <text:p text:style-name="ifm_p_mt.3.7mm_ifm">Als gevolg van deze regeling en een gelijktijdige wijziging van het Reglement rijbewijzen is deze strijdigheid met de richtlijn weggenomen.</text:p>
      <text:p text:style-name="ifm_p_mt.3.7mm_ifm">Artikel II van deze regeling voorziet in een overgangstermijn voor oudere chauffeurs die voor 1 maart 2015 het geneeskundig verslag bij het CBR hebben ingediend. Op de aanvraag van een rijbewijs door die chauffeurs blijft artikel 23b van de Regeling vakbekwaamheid bestuurders 2012 van toepassing ook als het door hen aangevraagde rijbewijs niet voor 1 juni 2015 kan worden afgegeven. Voor chauffeurs die na 28 februari 2015 het geneeskundig verslag bij het CBR hebben ingediend, blijft artikel 23b van de Regeling vakbekwaamheid bestuurders 2012 van toepassing tot 1 juni 2015.</text:p>
      <text:p text:style-name="ifm_p_ifm">De betrokken chauffeurs zijn tijdig geïnformeerd over de overgangsregeling.</text:p>
      <text:p text:style-name="ifm_p_mt.3.7mm_ifm">De inwerkingtredingsdatum van deze regeling voldoet niet aan het stelsel van vaste verandermoment en invoeringstermijnen. Aangezien dit besluit reparatiewetgeving betrof ter voldoening aan Europeesrechtelijke verplichtingen zijn twee uitzonderingen op dat stelsel van toepass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69</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69</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0 april 2015, nr. IENM/BSK-2015/77857 tot wijziging van de Regeling vakbekwaamheid bestuurders 2012 ter voldoening aan richtlijn 2003/59/EG (vakbekwaamheid bestuurder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source">artikel 151h, onderdeel a, van de Wegenverkeerswet 1994</meta:user-defined>
    <meta:user-defined meta:name="DC.title">Regeling van de Minister van Infrastructuur en Milieu van 20 april 2015, nr. IENM/BSK-2015/77857 tot wijziging van de Regeling vakbekwaamheid bestuurders 2012 ter voldoening aan richtlijn 2003/59/EG (vakbekwaamheid bestuurders)</meta:user-defined>
    <meta:user-defined meta:name="DCTERMS.alternative"/>
    <meta:user-defined meta:name="DCTERMS.W3CDTF/OVERHEIDop.datumOndertekening">2015-04-20</meta:user-defined>
    <meta:user-defined meta:name="DCTERMS.W3CDTF/DCTERMS.available">2015-04-21</meta:user-defined>
    <meta:user-defined meta:name="OVERHEIDop.Ruimtelijkplan/OVERHEIDop.bekendmakingBetreffendePlan"/>
  </office:meta>
</office:document-meta>
</file>