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66</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9 april 2015, kenmerk 630364/15/DP&amp;O, tot het verlenen van mandaat en machtiging aan de secretaris-generaal van het Ministerie van Binnenlandse Zaken en Koninkrijksrelaties in verband met het vaststellen van de selectielijst op grond van de Archiefwet 1995 (Besluit mandaat en machtiging in verband met selectielijst Archiefwet 1995)</text:h>
      <text:p text:style-name="ifm_p_mt.3.7mm_ifm">De Minister van Veiligheid en Justitie,</text:p>
      <text:p text:style-name="ifm_p_mt.3.7mm_ifm">Handelend met instemming van de Minister van Binnenlandse zaken en Koninkrijksrelaties;</text:p>
      <text:p text:style-name="ifm_p_mt.3.7mm_ifm">Gelet op artikel 10:3 en 10:4 van de Algemene wet bestuursrecht;</text:p>
      <text:p text:style-name="ifm_p_mt.3.7mm_ifm">Gezien de instemming van de secretaris-generaal van het Ministerie van Binnenlandse Zaken en Koninkrijksrelaties;</text:p>
      <text:p text:style-name="ifm_p_mt.3.7mm_indent.0mm_ifm">BESLUIT:</text:p>
      <text:h text:style-name="ifm_p_font.bold_mt.5.08mm_page.keep-with-next_ifm" text:outline-level="2">Artikel<text:s/>1<text:s/></text:h>
      <text:p text:style-name="ifm_p_mt.4.23mm_ifm">Aan de secretaris-generaal van het Ministerie van Binnenlandse Zaken en Koninkrijksrelaties wordt mandaat en machtiging verleend om de selectielijst, bedoeld in artikel 5, tweede lid van de Archiefwet 1995 of een basisselectiedocument te ontwerpen en vast te stellen, voor zover het betreft de personeelsdossiers die berusten bij de baten-lastendienst P-Direkt.</text:p>
      <text:h text:style-name="ifm_p_font.bold_mt.5.08mm_page.keep-with-next_ifm" text:outline-level="2">Artikel<text:s/>2<text:s/></text:h>
      <text:p text:style-name="ifm_p_mt.4.23mm_ifm">De secretaris-generaal van het Ministerie van Binnenlandse Zaken en Koninkrijksrelaties kan met betrekking tot zijn bevoegdheden, bedoeld in het voorgaande artikel, ondermandaat en machtiging verlenen aan één of meer onder hem ressorterende functionarissen.</text:p>
      <text:h text:style-name="ifm_p_font.bold_mt.5.08mm_page.keep-with-next_ifm" text:outline-level="2">Artikel<text:s/>3<text:s/></text:h>
      <text:p text:style-name="ifm_p_mt.4.23mm_ifm">Dit besluit treedt in werking met ingang van de dag na datum van uitgifte van de Staatscourant waarin het wordt geplaatst.</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Een belangrijk deel van de ministeries en de Hoge Colleges van Staat alsmede de verschillende onderdelen van de rechterlijke macht maken gebruik van P-Direkt, het centrum voor gemeenschappelijke diensten voor onder meer de verwerking van de personeelsdossiers. Daarbij vormt het Basisselectiedocument P-Dossier is Mens-en-werk 1945- het gemeenschappelijk bewaarkader. Voor de bedrijfsvoering van P-Direkt is een eenduidige, geharmoniseerde en volgens de Archiefwet 1995 vastgestelde selectielijst of basisselectiedocument van belang.</text:p>
      <text:p text:style-name="ifm_p_mt.3.7mm_ifm">Dit mandaat beoogt de vaststelling van het basisselectiedocument of de selectielijst voor het ministerie van Veiligheid en Justitie te versnellen en te vereenvoudigen door de vaststelling daarvan te beleggen bij één gemandateerde.</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766</text:span><text:tab/>21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766</text:span><text:tab/>21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eiligheid en Justitie van 9 april 2015, kenmerk 630364/15/DP&amp;O, tot het verlenen van mandaat en machtiging aan de secretaris-generaal van het Ministerie van Binnenlandse Zaken en Koninkrijksrelaties in verband met het vaststellen van de selectielijst op grond van de Archiefwet 1995 (Besluit mandaat en machtiging in verband met selectielijst Archiefwet 1995)</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5-107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6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9 april 2015, kenmerk 630364/15/DP&amp;O, tot het verlenen van mandaat en machtiging aan de secretaris-generaal van het Ministerie van Binnenlandse Zaken en Koninkrijksrelaties in verband met het vaststellen van de selectielijst op grond van de Archiefwet 1995 (Besluit mandaat en machtiging in verband met selectielijst Archiefwet 1995)</meta:user-defined>
    <meta:user-defined meta:name="DCTERMS.W3CDTF/DCTERMS.available">2015-04-21</meta:user-defined>
  </office:meta>
</office:document-meta>
</file>