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7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5-10765-001.png" xlink:show="embed" xlink:type="simple"/></draw:frame>Ontheffing verleend aan de heer Seubring voor bestrijding van 4 stuks reewild, Drenthe</text:h>
      <text:p text:style-name="ifm_p_mt.11.1mm_ifm">Gedeputeerde staten van Drenthe maken bekend dat zij op grond van artikel 68 van de Flora- en faunawet hebben besloten een ontheffing te verlenen aan:</text:p>
      <text:p text:style-name="ifm_p_mt.3.7mm_ifm">De heer Seubring voor bestrijding van 4 stuks reewild ter voorkoming van schade aan tulpen op een perceel aan Brunstingerveld in Beilen.</text:p>
      <text:p text:style-name="ifm_p_mt.3.7mm_ifm">De ontheffing is vanaf 23 april 2015 tot en met 3 juni 2015 in te zien bij de provincie Drenthe, Westerbrink 1 in Assen op werkdagen van 8.30 uur tot 17.00 uur.</text:p>
      <text:p text:style-name="ifm_p_mt.3.7mm_ifm">Belanghebbenden kunnen tot en met 3 juni 2015 bezwaar indienen bij gedeputeerde staten,</text:p>
      <text:p text:style-name="ifm_p_ifm">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765</text:span><text:tab/>22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765</text:span><text:tab/>22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heffing verleend aan de heer Seubring voor bestrijding van 4 stuks reewild, Drenthe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7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765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Ontheffing verleend aan de heer Seubring voor bestrijding van 4 stuks reewild, Drenthe</meta:user-defined>
    <meta:user-defined meta:name="DCTERMS.W3CDTF/DCTERMS.available">2015-04-22</meta:user-defined>
  </office:meta>
</office:document-meta>
</file>