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5-1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text:p>
            <text:p text:style-name="common-al">dat er in de Rijksstraatweg te Duivendrecht een parkeerplaats wordt veranderd in een algemene gehandicaptenparkeerplaats;</text:p>
            <text:p text:style-name="common-al">dat de wegen en parkeerplaatsen in Rijksstraatweg te Duivendrecht een voor het openbaar verkeer openstaande weg als bedoeld in artikel 1 Wegenverkeerswet is;</text:p>
            <text:p text:style-name="common-al">dat de straat genaamd Rijksstraatweg is gelegen binnen de bebouwde kom “Duiven-drecht” ingevolge de Wegenverkeerswet en in beheer en onderhoud is bij de gemeente Ouder-Amstel;</text:p>
            <text:p text:style-name="common-al">dat ter plaatse van Rijksstraatweg nr. 137 de maximumsnelheid 50 km per uur is, zodat het veilig in- en uitstappen alleen op de parkeervakken, buiten de rijbaan, kan plaats vinden en dat de parkeervakken nabij dit adres vaak in gebruik zijn; </text:p>
            <text:p text:style-name="common-al">door de gehandicapte bewoner van Rijkstraatweg 137 in verband hiermee om de instelling van een algemene gehandicaptenparkeerplaats is verzocht; </text:p>
            <text:p text:style-name="common-al">gelet op het raadsbesluit d.d. 18 januari 1996, nr. 96/3/4, waarbij hun college is gemachtigd de verkeersbesluiten te nemen als bedoeld in de Wegenverkeerswet;</text:p>
            <text:p text:style-name="common-al">gelet op het besluit van burgemeester en wethouders van 29 maart 1994, gewijzigd bij besluit van 1 april 1997;</text:p>
            <text:p text:style-name="common-al">gehoord de politie; </text:p>
            <text:p text:style-name="common-al">gelet op artikel 18, 149 van de Wegenverkeerswet, </text:p>
            <text:p text:style-name="common-al">b e s l u i t e n :</text:p>
            <text:p text:style-name="common-al">I.door plaatsing van bord model E6 van bijlage 1 van het Reglement Verkeersregels en Verkeerstekens 1990 de nieuw aangelegde parkeerplaats ter plaatse Rijksstraatweg 137 aan te wijzen als “gehandicaptenparkeerplaats” en op het betreffende door markering aangegeven parkeervak het parkeren van andere voertuigen te verbieden.</text:p>
            <text:p text:style-name="common-al">Ouder-Amstel, 30 maart 2015</text:p>
            <text:p text:style-name="common-al">Burgemeester en wethouders van Ouder-Amstel,</text:p>
            <text:p text:style-name="common-al">namens dezen,</text:p>
            <text:p text:style-name="common-al">Klantenservicepunt</text:p>
            <text:p text:style-name="common-al">Dit besluit is op 8 april 2015 in het Weekblad voor Ouder-Amstel ter algemene kennis gebracht.</text:p>
            <text:p text:style-name="common-al">Een afschrift van voormeld besluit is gezonden aan:</text:p>
            <text:list text:style-name="id1-3-2-2-1-20">
              <text:list-item text:style-override="id1-3-2-2-1-20-1">
                <text:number>a.</text:number>
                <text:p text:style-name="al">team BOR. Rudi Groen, Joery Bakker en Adri Bakker</text:p>
              </text:list-item>
              <text:list-item text:style-override="id1-3-2-2-1-20-2">
                <text:number>c.</text:number>
                <text:p text:style-name="al">de Woningstichting Ouder-Amstel.</text:p>
              </text:list-item>
            </text:list>
            <text:p text:style-name="last-al">Op grond van de Algemene wet bestuursrecht kan tegen dit besluit schriftelijk bezwaar worden gemaakt. In het bezwaarschrift moet worden vermeld: naam en adres van de indiener, dagtekening, omschrijving van het besluit waartegen het bezwaar is gericht en de motivering van het bezwaar. Het bezwaarschrift dient te worden ondertekend en binnen zes weken na datum van verzending van het besluit bij ons te worde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6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6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6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2015-11</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763</meta:user-defined>
    <meta:user-defined meta:name="OVERHEIDop.StcrtID/DC.identifier">stcrt-2015-10763</meta:user-defined>
    <meta:user-defined meta:name="DCTERMS.alternative">Gemeente Ouder-Amstel - Algemene gehandicaptenparkeerplaats   - Rijksstraatweg 137</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AP 135</meta:user-defined>
    <meta:user-defined meta:name="OVERHEIDop.woonplaats">Duivendrecht</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011</meta:user-defined>
    <meta:user-defined meta:name="DCTERMS.abstract">Instellen algemene gehandicaptenparkeerplaats nabij Rijksstraatweg 137 te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26 482570</meta:user-defined>
    <meta:user-defined meta:name="OVERHEIDop.versieInformatie"/>
  </office:meta>
</office:document-meta>
</file>