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Lansingerland,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Lansingerland (circa 57100 inwoners), vacant per 1 januari 2014.</text:p>
      <text:p text:style-name="ifm_p_mt.3.7mm_ifm">De bezoldiging in de inwonersklasse, waartoe deze gemeente behoort, bedraagt € 8.018,17 bruto per maand.</text:p>
      <text:p text:style-name="ifm_p_mt.3.7mm_ifm">De profielschets van de te benoemen burgemeester kan worden aangevraagd bij het kabinet van de commissaris van de Koning in de provincie Zuid-Holland (tel. 070-4416446) of via</text:p>
      <text:p text:style-name="ifm_p_ifm">het internet: www.zuid-holland.nl/burgemeestersvacatures.</text:p>
      <text:p text:style-name="ifm_p_mt.3.7mm_ifm">Aan sollicitanten wordt gevraagd in hun brief tenminste twee referenten op te geven met vermelding van adres en telefoonnumme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Aan sollicitanten wordt gevraagd een recente pasfoto bij de brief te voegen en op de enveloppe de woorden “Kabinet” en “Vertrouwelijk” te vermelden. Sollicitaties moeten vóór 13 februari 2015 worden gezonden aan de commissaris van de Koning in de provincie Zuid-Holland.</text:p>
      <text:p text:style-name="ifm_p_ifm">Het is tevens mogelijk om digitaal te solliciteren via:</text:p>
      <text:p text:style-name="ifm_p_ifm">www.zuid-holland.nl/burgemeestersvacat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6</text:span><text:tab/>2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6</text:span><text:tab/>2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stelling burgemeestersvacature Lansingerland,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5-1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Lansingerland, Ministerie van Binnenlandse Zaken en Koninkrijksrelaties</meta:user-defined>
    <meta:user-defined meta:name="DCTERMS.W3CDTF/DCTERMS.available">2015-01-23</meta:user-defined>
  </office:meta>
</office:document-meta>
</file>