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ahuizen – Buorren 71 - 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4 april 2015 ligt gedurende 6 weken het bestemmingsplan Elahuizen – Buorren 71 – 73 met het bijbehorende raadsbesluit ter inzage.</text:p>
            <text:p text:style-name="common-al"/>
            <text:p text:style-name="tussenkopcur">Plangebied </text:p>
            <text:p text:style-name="common-al">Het plangebied bevindt zich aan de noordzijde van het dorp Elahuizen, nabij de Mardyk. Het betreft de percelen Buorren 71 en 73. </text:p>
            <text:p text:style-name="common-al"/>
            <text:p text:style-name="tussenkopcur">Doel </text:p>
            <text:p text:style-name="common-al">Op het perceel Buorren 73 is nu een bedrijf met een bedrijfswoning toegestaan. Met het nieuwe bestemmingsplan wordt beoogd ook de mogelijkheid voor het gebruik als reguliere woning zonder bedrijf te creëren. Verder wordt voor het perceel Buorren 71 van een strook grond met de bestemming Agrarisch – Cultuurgrond de bestemming gewijzigd in Wonen opdat dit stuk grond bij de tuin op nummer 71 kan worden getrokken.</text:p>
            <text:p text:style-name="common-al"/>
            <text:p text:style-name="tussenkopcur">Waar ter inzage </text:p>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met de bijbehorende stukken is ook te raadplegen via de gemeentelijke website www.defriesemeren.nl. Verder is het plan te raadplegen via de landelijke voorziening <text:a xlink:href="http://www.ruimtelijkeplannen.nl/" xlink:type="simple">www.ruimtelijkeplannen.nl</text:a>. De planid is NL.IMRO.1921.BPELH14BUORREN7173-VA01.</text:p>
            <text:p text:style-name="common-al"/>
            <text:p text:style-name="tussenkopcur">Beroep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 een belanghebbende die bezwaar heeft tegen de wijzigingen die de gemeenteraad bij de vaststelling in het plan heeft aangebracht.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tussenkopcur">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23 april 2015</text:span></text:p>
            <text:p><text:span text:style-name="functie"/></text:p>
            <text:p><text:span text:style-name="functie">Burgemeester en wethouders van De Friese Mer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56</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56</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56</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lahuizen – Buorren 71 - 73</meta:user-defined>
    <meta:user-defined meta:name="OVERHEIDop.doctype">Officiële Publicaties, versie 1.1</meta:user-defined>
    <meta:user-defined meta:name="DCTERMS.W3CDTF/OVERHEIDop.jaargang">2015</meta:user-defined>
    <meta:user-defined meta:name="DCTERMS.W3CDTF/DCTERMS.available">2015-04-23</meta:user-defined>
    <meta:user-defined meta:name="OVERHEIDop.publicationIssue">10756</meta:user-defined>
    <meta:user-defined meta:name="OVERHEIDop.StcrtID/DC.identifier">stcrt-2015-10756</meta:user-defined>
    <meta:user-defined meta:name="OVERHEID.Gemeente/DC.creator">De Friese Meren</meta:user-defined>
    <meta:user-defined meta:name="OVERHEID.TaxonomieBeleidsagenda/OVERHEID.category">Bestuur | Gemeenten</meta:user-defined>
    <meta:user-defined meta:name="OVERHEIDop.Ruimtelijkplan/OVERHEIDop.bekendmakingBetreffendePlan">NL.IMRO.1921.BPELH14BUORREN7173-VA01</meta:user-defined>
    <meta:user-defined meta:name="OVERHEIDop.referentienummer">2015/018</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iese Meren</meta:user-defined>
    <meta:user-defined meta:name="OVERHEIDop.versieInformatie"/>
  </office:meta>
</office:document-meta>
</file>