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spraakperiode Ontwerpbeheerplan bijzondere natuurwaarden Voornes Du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heerplan</text:span>
            <text:span text:style-name="nadrukvet"/>
          </text:p>
            <text:p text:style-name="common-al">In de gemeenten Westvoorne en Hellevoetsluis ligt het Natura 2000-gebied "Voornes Duin". Voor ditgebied is een ontwerpbeheerplan opgesteld door de provincie Zuid-Holland, in samenwerking met di-verse partijen. Gedeputeerde Staten van Zuid-Holland, de staatssecretaris van Economische Zaken (EZ)en de minister van Infrastructuur en Milieu (I&amp;M) hebben het ontwerpbeheerplan inmiddels vastgesteld.</text:p>
            <text:p text:style-name="common-al">In het beheerplan staat welke maatregelen worden genomen om de bijzondere natuur van VoornesDuin te beschermen. Ook staat er in welke activiteiten er in en rond het gebied mogen plaatsvinden.Het beheerplan heeft een looptijd van zes jaar.</text:p>
            <text:p text:style-name="common-al">
            <text:span text:style-name="nadrukvet">Reageren op het ontwerpbeheerplan</text:span>
          </text:p>
            <text:p text:style-name="common-al">U kunt een schriftelijke inspraakreactie ("zienswijze") geven op het Ontwerpbeheerplan BijzondereNatuurwaarden Voornes Duin. Dat kan van maandag 20 april tot en met vrijdag 29 mei 2015.</text:p>
            <text:p text:style-name="common-al">In deze periode kunt u het ontwerpbeheerplan inzien op de volgende locaties:</text:p>
            <text:p text:style-name="common-al">- “het loket” van de provincie Zuid-Holland aan het Zuid-Hollandplein 1 in Den Haag;</text:p>
            <text:p text:style-name="common-al">- het ministerie I&amp;M, Plesmanweg 1-6 in Den Haag;</text:p>
            <text:p text:style-name="common-al">- het ministerie van EZ, Bezuidenhoutseweg 73 in Den Haag;</text:p>
            <text:p text:style-name="common-al">- het gemeentehuis van Hellevoetsluis, Oostzanddijk 26 in Hellevoetsluis;</text:p>
            <text:p text:style-name="common-al">- het gemeentehuis van Westvoorne, Raadhuislaan 6 in Rockanje.</text:p>
            <text:p text:style-name="common-al">U kunt het ontwerpbeheerplan ook raadplegen via internet: <text:a xlink:href="http://www.zuid-holland.nl/terinzage" xlink:type="simple">www.zuid-holland.nl/terinzage</text:a>.</text:p>
            <text:p text:style-name="common-al">Uw zienswijze stuurt u aan:</text:p>
            <text:p text:style-name="common-al">Provincie Zuid-Holland, t.a.v. Afdeling Water en Groen</text:p>
            <text:p text:style-name="common-al">Postbus 90602,</text:p>
            <text:p text:style-name="common-al">2509 LP Den Haag</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752</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752</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752</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inspraakperiode Ontwerpbeheerplan bijzondere natuurwaarden Voornes Duin</meta:user-defined>
    <meta:user-defined meta:name="OVERHEIDop.doctype">Officiële Publicaties, versie 1.1</meta:user-defined>
    <meta:user-defined meta:name="DCTERMS.W3CDTF/OVERHEIDop.jaargang">2015</meta:user-defined>
    <meta:user-defined meta:name="DCTERMS.W3CDTF/DCTERMS.available">2015-04-15</meta:user-defined>
    <meta:user-defined meta:name="OVERHEIDop.publicationIssue">10752</meta:user-defined>
    <meta:user-defined meta:name="OVERHEIDop.StcrtID/DC.identifier">stcrt-2015-10752</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Provincie/DC.spatial">Zuid-Holland</meta:user-defined>
    <meta:user-defined meta:name="OVERHEIDop.versieInformatie"/>
  </office:meta>
</office:document-meta>
</file>