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 wijzigingsplan Dorpsstraat 228/230 Kiel-Windew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een nieuw postzegel-bestemmingsplan voor perceel Dorpsstraat 228/230 te Kiel-Windeweer. In een bestemmingsplan legt de gemeente vast wat in een bepaald gebied is toegestaan aan gebruik en bebouwing. </text:p>
            <text:p text:style-name="common-al">In het bestemmingsplan Buitengebied is door de raad een aantal locaties in Kiel-Windeweer aangewezen waar nieuwe woningen kunnen worden gebouwd de zogenaamde Wro-wijzigingszones. Omdat de bouw van een woning planologisch en ruimtelijk inpasbaar is heeft ons college besloten mee te werken aan het verzoek door middel van het opstellen van dit plan.</text:p>
            <text:p text:style-name="tussenkopcur">
            <text:span text:style-name="nadrukvet">Inzagetermijn</text:span>
          </text:p>
            <text:p text:style-name="common-al">Het ontwerp wijzigingsplan ligt met bijbehorende stukken ter inzage van<text:span text:style-name="nadrukondlijn"> Woens</text:span><text:span text:style-name="nadrukondlijn">dag </text:span><text:span text:style-name="nadrukondlijn">15</text:span><text:span text:style-name="nadrukondlijn"> april </text:span><text:span text:style-name="nadrukondlijn"> 201</text:span><text:span text:style-name="nadrukondlijn">5</text:span><text:span text:style-name="nadrukondlijn"> tot en met </text:span><text:span text:style-name="nadrukondlijn">donder</text:span><text:span text:style-name="nadrukondlijn">dag</text:span><text:span text:style-name="nadrukondlijn"> 2</text:span>7<text:span text:style-name="nadrukondlijn">mei 2015</text:span><text:span text:style-name="nadrukondlijn">. </text:span>Het ontwerp wijzigingsplan is te digitaal te bekijken op de website <text:span text:style-name="nadrukondlijn">www.ruimtelijkeplannen.nl</text:span>. Het planid nummer is http://www.ruimtelijkeplannen.nl/web-roo/roo/bestemmingsplannen_p?planidn=NL.IMRO.0018.WP002Dorpsstraat-20on. U kunt ook op adres zoeken. Op afspraak is het plan ook eventueel op het gemeentehuis te raadplegen. </text:p>
            <text:p text:style-name="tussenkopcur">
            <text:span text:style-name="nadrukvet">Ziens</text:span>
            <text:span text:style-name="nadrukvet">wijze</text:span>
          </text:p>
            <text:p text:style-name="common-al">U kunt tijdens de periode van terinzagelegging op verschillende manieren een reactie geven op het plan door middel van een zienswijze. Voor een schriftelijke zienswijze stuurt u een brief aan de gemeente t.a.v. het college van B &amp; W, Postbus 75, 9600 AB Hoogezand.</text:p>
            <text:p text:style-name="common-al">Wanneer u mondeling wilt reageren dan kunt u hiervoor een afspraak maken met de afdeling Ruimtelijke Ontwikkeling, mevrouw M.J. Vulpes, tijdens de periode van terinzagelegging via onderstaand telefoonnummer. </text:p>
            <text:p text:style-name="tussenkopcur">
            <text:span text:style-name="nadrukvet">Vervolg</text:span>
          </text:p>
            <text:p text:style-name="common-al">Het college gaat over het voorstel tot vaststelling van het wijzigingsplan. In dit stuk wordt ingegaan op eventueel ingediende zienswijzen.</text:p>
            <text:p text:style-name="tussenkopcur">
            <text:span text:style-name="nadrukvet">Informatie</text:span>
          </text:p>
            <text:p text:style-name="common-al">Voor meer informatie over het plan kunt u contact opnemen met de afdeling Ruimtelijke Ontwikkeling via telefoonnummer (0598) 37 3693.</text:p>
            <text:p text:style-name="last-al">Hoogezand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75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75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75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Dorpsstraat 228/230 Kiel-Windewe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5</meta:user-defined>
    <meta:user-defined meta:name="OVERHEIDop.publicationIssue">10750</meta:user-defined>
    <meta:user-defined meta:name="OVERHEIDop.StcrtID/DC.identifier">stcrt-2015-10750</meta:user-defined>
    <meta:user-defined meta:name="OVERHEID.Gemeente/DC.creator">Hoogezand-Sappemeer</meta:user-defined>
    <meta:user-defined meta:name="OVERHEID.TaxonomieBeleidsagenda/OVERHEID.category">Bestuur | Gemeenten</meta:user-defined>
    <meta:user-defined meta:name="OVERHEIDop.Ruimtelijkplan/OVERHEIDop.bekendmakingBetreffendePlan">NL.IMRO.0018.WP002Dorpsstraat-20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oogezand-Sappemeer</meta:user-defined>
    <meta:user-defined meta:name="OVERHEIDop.versieInformatie"/>
  </office:meta>
</office:document-meta>
</file>