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Tijdelijke geslotenverklaring Dorpsstraat, Handelskade, </text:span>
          </text:p>
            <text:p text:style-name="common-al">
            <text:span text:style-name="nadrukvet">Dr. Lohmanstraat en parkeerverbod van Wassenaerstraat Obdam</text:span>
          </text:p>
            <text:p text:style-name="common-al">Nummer: 212</text:p>
            <text:p text:style-name="common-al">*D15.004999*</text:p>
            <text:p text:style-name="common-al">D15.004999</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op 12 juli 2015 de wielerronde in Obdam wordt georganiseerd;</text:p>
            <text:p text:style-name="common-al">dat dit evenement op de openbare weg wordt georganiseerd, te weten de Dorpsstraat, Handelskade en de Dr. Lohmanstraat te Obdam;</text:p>
            <text:p text:style-name="common-al">dat het verkeer wordt omgeleid via de Poststraat, de van Wassenaerstraat, de Nijenburglaan en de Laan van Meerweijde;</text:p>
            <text:p text:style-name="common-al">dat het noodzakelijk is genoemde wegen vanwege het evenement af te sluiten;</text:p>
            <text:p text:style-name="common-al">dat het in verband met de verkeersveiligheid en om de doorgang van evt. hulpdiensten te garanderen noodzakelijk is een parkeerverbod in te stellen op een deel van de van Wassenaerstraat;</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ext:p>
            <text:p text:style-name="common-al">Op grond van bovenstaande overwegingen besluiten Burgemeester en wethouders:</text:p>
            <text:list text:style-name="id1-3-2-2-1-19">
              <text:list-item text:style-override="id1-3-2-2-1-19-1">
                <text:number>1.</text:number>
                <text:p text:style-name="al">Dorpsstraat, Handelskade en de Dokter Lohmanstraat te Obdam tijdelijk gesloten te verklaren voor het verkeer, door plaatsing van borden conform model C1 van bijlage I van het RVV 1990. </text:p>
              </text:list-item>
              <text:list-item text:style-override="id1-3-2-2-1-19-2">
                <text:number>2.</text:number>
                <text:p text:style-name="al">Instellen tijdelijk parkeerverbod op een deel van de van Wassenaerstraat, door plaatsing van borden conform E1 van bijlage I van het RVV 1990.</text:p>
              </text:list-item>
            </text:list>
            <text:p text:style-name="common-al">De geslotenverklaring en het parkeerverbod gelden op zondag 12 juli 2015 van 8.00 uur – 19.00 uur. Eén en ander zoals staat aangegeven op de bij dit besluit behorende tekening </text:p>
            <text:p text:style-name="common-al">(D-500-212).</text:p>
            <text:p text:style-name="common-al">Dit besluit wordt 15 april 2015 gepubliceerd in de Staatscourant.</text:p>
            <text:p text:style-name="common-al">Koggenland, 13 april 2015</text:p>
            <text:p text:style-name="common-al">Burgemeester en wethouders van Koggenland.</text:p>
            <text:p text:style-name="common-al">Namens deze,</text:p>
            <text:p text:style-name="common-al">Gerard van Harskamp</text:p>
            <text:p text:style-name="common-al">Coördinato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73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73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73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4-15</meta:user-defined>
    <meta:user-defined meta:name="OVERHEIDop.publicationIssue">10730</meta:user-defined>
    <meta:user-defined meta:name="OVERHEIDop.StcrtID/DC.identifier">stcrt-2015-10730</meta:user-defined>
    <meta:user-defined meta:name="DCTERMS.alternative">Gemeente Koggenland - geslotenverklaring en stopverbod Obdam ivm Wielerronde - Lohmanstraat Dorpsstraat Handelskade van Wassenaerstraat</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PostcodeHuisnummer/OVERHEIDop.postcodeHuisnummer">1713HD 109</meta:user-defined>
    <meta:user-defined meta:name="OVERHEIDop.woonplaats">Obdam</meta:user-defined>
    <meta:user-defined meta:name="OVERHEIDop.straatnaam">Dorps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7-12</meta:user-defined>
    <meta:user-defined meta:name="xs:date/OVERHEIDop.einddatum">2015-07-1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9314</meta:user-defined>
    <meta:user-defined meta:name="OVERHEID.EPSG28992/DC.spatial">122500 520940</meta:user-defined>
    <meta:user-defined meta:name="OVERHEIDop.versieInformatie"/>
  </office:meta>
</office:document-meta>
</file>