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Stopverbod Breeuwhamer </text:span>
            <text:span text:style-name="nadrukvet">t.h.v</text:span>
            <text:span text:style-name="nadrukvet">. perceelnr. 15 – 17, De Goorn</text:span>
          </text:p>
            <text:p text:style-name="common-al">Nummer: 211</text:p>
            <text:p text:style-name="common-al">*D15.004984*</text:p>
            <text:p text:style-name="common-al">D15.004984</text:p>
            <text:p text:style-name="common-al">Burgemeester en Wethouders van Koggenland;</text:p>
            <text:p text:style-name="common-al">Op grond van artikel 15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Op grond van artikel 18, eerste lid, onder d van de Wegenverkeerswet 1994 is het college van burgemeester en wethouders bevoegd tot het nemen van verkeersbesluiten zoals aangegeven in artikel 15 van die wet wanneer het wegen betreft in beheer van de gemeente;</text:p>
            <text:p text:style-name="common-al">Overwegingen ten aanzien van het besluit:</text:p>
            <text:p text:style-name="common-al">dat er ter hoogte van Breeuwhamer 15 en 17 verschillende inritten zijn gesitueerd;</text:p>
            <text:p text:style-name="common-al">dat er regelmatig auto’s worden geparkeerd tussen de inritten van perceel 15 en 17;</text:p>
            <text:p text:style-name="common-al">dat deze geparkeerde auto’s de toegang van grote voertuigen tot de inritten bemoeilijken dan wel verhinderen;</text:p>
            <text:p text:style-name="common-al">dat het om dit te voorkomen wenselijk is een stopverbod in te stellen;</text:p>
            <text:p text:style-name="common-al">dat in het onderstaande besluit de verkeerstekens zullen worden benoemd conform artikel 96 van het RVV 1990.</text:p>
            <text:p text:style-name="common-al">B E S L U I T :</text:p>
            <text:p text:style-name="common-al">Instellen van een stopverbod aan de noordwestzijde van de Breeuwhamer, ter hoogte van perceel 15 en 17 te De Goorn. Dit stopverbod zal worden aangegeven door het aanbrengen van een gele doorgetrokken streep zoals bedoeld in artikel 24, lid 1, sub e van het Reglement verkeersregels en verkeer 1990. Eén en ander zoals staat aangegeven op de bij dit besluit behorende en als zodanig gewaarmerkte tekening nr. D-500-211;</text:p>
            <text:p text:style-name="common-al">Dit besluit wordt 15 april 2015 gepubliceerd in de Staatscourant.</text:p>
            <text:p text:style-name="common-al">Koggenland, 13 april 2015</text:p>
            <text:p text:style-name="common-al">Burgemeester en wethouders van Koggenland.</text:p>
            <text:p text:style-name="common-al">Namens deze,</text:p>
            <text:p text:style-name="common-al">Gerard van Harskamp</text:p>
            <text:p text:style-name="common-al">Coördinator Openbare Ruimte</text:p>
            <text:p text:style-name="common-al">
            <text:span text:style-name="nadrukvet">Bezwaarclausule </text:span>
          </text:p>
            <text:p text:style-name="common-al">Dit besluit treedt in werking met ingang van de dag, nadat een termijn van zes weken na de dag waarop het besluit in de Staatscourant bekend is gemaakt, is verstreken. Wanneer u het niet eens bent met deze beslissing, kunt u binnen zes weken na de dag van publicatie in de Staatscourant schriftelijk of via een digitaal formulier (www.koggenland.nl) bezwaar maken bij het college van burgemeester en wethouders. Een bezwaarschrift moet worden ondertekend en minstens de volgende gegevens bevatten: </text:p>
            <text:p text:style-name="common-al">de naam en het adres van de indiener;</text:p>
            <text:p text:style-name="common-al">de datum;</text:p>
            <text:p text:style-name="common-al">een omschrijving van het besluit waartegen bezwaar wordt gemaakt;</text:p>
            <text:p text:style-name="common-al">de reden(en) waarom bezwaar wordt gemaakt.</text:p>
            <text:p text:style-name="last-al">Een bezwaarschrift schorst niet de werking van het besluit waartegen het gericht is. Bent u van mening dat er sprake is van spoed omdat het bestreden besluit uw belangen schaadt, dan kunt u bij de sector Bestuursrecht van de rechtbank Noord-Holland (Postbus 1621, 2003 BR Haarlem) een verzoek om voorlopige voorziening do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0726</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0726</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0726</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5</meta:user-defined>
    <meta:user-defined meta:name="DCTERMS.W3CDTF/DCTERMS.available">2015-04-15</meta:user-defined>
    <meta:user-defined meta:name="OVERHEIDop.publicationIssue">10726</meta:user-defined>
    <meta:user-defined meta:name="OVERHEIDop.StcrtID/DC.identifier">stcrt-2015-10726</meta:user-defined>
    <meta:user-defined meta:name="DCTERMS.alternative">Gemeente Koggenland - stopverbod Breeuwhamer  - thv Breeuwhamer 15 - 17</meta:user-defined>
    <meta:user-defined meta:name="OVERHEID.Organisatietype/OVERHEID.organisationType">gemeente</meta:user-defined>
    <meta:user-defined meta:name="OVERHEID.Gemeente/OVERHEID.authority">Koggenland</meta:user-defined>
    <meta:user-defined meta:name="OVERHEID.Gemeente/DC.creator">Koggenland</meta:user-defined>
    <meta:user-defined meta:name="OVERHEID.TaxonomieBeleidsagenda/OVERHEID.category">Verkeer | Weg</meta:user-defined>
    <meta:user-defined meta:name="OVERHEID.PostcodeHuisnummer/OVERHEIDop.postcodeHuisnummer">1648HG 15</meta:user-defined>
    <meta:user-defined meta:name="OVERHEIDop.woonplaats">De Goorn</meta:user-defined>
    <meta:user-defined meta:name="OVERHEIDop.straatnaam">Breeuwhamer</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5-04-15</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9307</meta:user-defined>
    <meta:user-defined meta:name="OVERHEID.EPSG28992/DC.spatial">125681 515612</meta:user-defined>
    <meta:user-defined meta:name="OVERHEIDop.versieInformatie"/>
  </office:meta>
</office:document-meta>
</file>