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passingen tijdelijke Randweg Bud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8208</text:p>
            <text:p text:style-name="context_bottom"/>
          </text:section>
          <text:p text:style-name="aanhef_wie">Het college van burgemeester en wethouders van de gemeente Cranendonck zijn voornemens te besluiten: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  dat      door de versmallingen de snelheid verlaagd wordt
 </text:p>
            <text:p text:style-name="considerans.al"> dat      hierdoor de veiligheid voor de fietsers verhoogd wordt
</text:p>
            <text:p text:style-name="considerans.al">  dat      er eenduidigheid is in de kruisende wegvlakken
</text:p>
            <text:p text:style-name="considerans.al">  dat      door deze maatregel de veiligheid vergroot wordt
</text:p>
            <text:p text:style-name="considerans.al">  dat      de in dit besluit genoemde weggedeelten in eigendom en/of beheer en      onderhoud zijn bij de gemeente Cranendonck
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Het instellen van wegversmallingen aan de      Heikantstraat – Mulkstraat – Midbuulweg – Grensweg</text:p>
              </text:list-item>
              <text:list-item text:style-override="id1-3-2-2-1-1-2">
                <text:number>2.</text:number>
                <text:p text:style-name="al">Het instellen van een voorrangskruising aan de      Mulkstraat – Paalstraat</text:p>
              </text:list-item>
              <text:list-item text:style-override="id1-3-2-2-1-1-3">
                <text:number>3.</text:number>
                <text:p text:style-name="al">Het instellen van een voorrangskruising aan de      Mulkstraat – Fabrieksstraat - Midbuulweg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udel</text:span>
            <text:span text:style-name="datum">13 april 2015</text:span>
          </text:p>
          </text:section>
          <text:section text:name="ondertekening_id1-3-2-3-2">
            <text:p><text:span text:style-name="functie">Het college van burgemeester en wethouders van de gemeente Cranendonck </text:span></text:p>
            <text:p><text:span text:style-name="deze">Namens deze,</text:span></text:p>
            <text:p><text:span text:style-name="ondertekening_naam">
            <text:span text:style-name="voornaam">Eddy</text:span>
            <text:span text:style-name="achternaam">Dupree</text:span>
          </text:span></text:p>
            <text:p><text:span text:style-name="functie">Technisch Vakspecialist verkee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nt u het niet eens met de verandering die wij besluiten? Dan kunt u uw zienswijze indienen binnen 6 weken na de dag van deze bekendmaking. Dit doet u door mij een brief te sturen. Vermeld in deze brief het nummer van het verkeersbesluit en een beschrijving van uw zienswijze.</text:p>
          <text:p text:style-name="bezwaarschrift_al">
          <text:span text:style-name="nadrukvet"> </text:span>
        </text:p>
          <text:p text:style-name="bezwaarschrift_al">
          <text:span text:style-name="nadrukvet"> </text:span>
        </text:p>
          <text:p text:style-name="bezwaarschrift_al">
          <text:span text:style-name="nadrukvet">Een beroepschrift indienen</text:span>
        </text:p>
          <text:p text:style-name="bezwaarschrift_al">U verstuurt het beroepschrift per post vóór het einde van de termijn. Bij de rechtbank moet het vóór de einde van de termijn zijn bezorgd. U ondertekent het beroepschrift dat ten minste het volgende bevat:</text:p>
          <text:p text:style-name="bezwaarschrift_al"/>
          <text:list text:style-name="id1-3-2-4-9">
            <text:list-item text:style-override="id1-3-2-4-9-1">
              <text:number>1.</text:number>
              <text:p text:style-name="al">uw naam en het adres;</text:p>
            </text:list-item>
            <text:list-item text:style-override="id1-3-2-4-9-2">
              <text:number>2.</text:number>
              <text:p text:style-name="al">de datum waarop u het beroepschrift verstuurt;</text:p>
            </text:list-item>
            <text:list-item text:style-override="id1-3-2-4-9-3">
              <text:number>3.</text:number>
              <text:p text:style-name="al">een omschrijving van het besluit waartegen uw beroepschrift is gericht;</text:p>
            </text:list-item>
            <text:list-item text:style-override="id1-3-2-4-9-4">
              <text:number>4.</text:number>
              <text:p text:style-name="al">waarom u het beroepschrift indient.</text:p>
            </text:list-item>
          </text:list>
          <text:p text:style-name="bezwaarschrift_al"> </text:p>
          <text:p text:style-name="bezwaarschrift_al">Ook moet u zo mogelijk een afschrift van het besluit waartegen het beroep zich richt kunnen overleggen.</text:p>
          <text:p text:style-name="bezwaarschrift_al"> </text:p>
          <text:p text:style-name="bezwaarschrift_al">
          <text:span text:style-name="nadrukvet">Let op</text:span>
        </text:p>
          <text:p text:style-name="bezwaarschrift_al">Het indienen van een beroepschrift stelt het uitvoeren van het besluit niet uit. Vindt u dat er niet gewacht kan worden op de beslissing op het ingediende beroep? Vraag dan een voorlopige voorziening bij de voorzieningenrechter. 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072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072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072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passingen tijdelijke Randweg Bude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16</meta:user-defined>
    <meta:user-defined meta:name="OVERHEIDop.publicationIssue">10723</meta:user-defined>
    <meta:user-defined meta:name="OVERHEIDop.StcrtID/DC.identifier">stcrt-2015-10723</meta:user-defined>
    <meta:user-defined meta:name="DCTERMS.alternative">Gemeente Cranendonck - Verkeersbesluit 18208 - Tijdelijke Randweg Budel</meta:user-defined>
    <meta:user-defined meta:name="OVERHEID.Organisatietype/OVERHEID.organisationType">gemeente</meta:user-defined>
    <meta:user-defined meta:name="OVERHEID.Gemeente/OVERHEID.authority">Cranendonck</meta:user-defined>
    <meta:user-defined meta:name="OVERHEID.Gemeente/DC.creator">Cranendonck</meta:user-defined>
    <meta:user-defined meta:name="OVERHEID.TaxonomieBeleidsagenda/OVERHEID.category">Verkeer | Weg</meta:user-defined>
    <meta:user-defined meta:name="OVERHEID.PostcodeHuisnummer/OVERHEIDop.postcodeHuisnummer">6021AA 12</meta:user-defined>
    <meta:user-defined meta:name="OVERHEIDop.woonplaats">Budel</meta:user-defined>
    <meta:user-defined meta:name="OVERHEIDop.straatnaam">Midbuulweg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xs:date/OVERHEIDop.startdatum">2015-04-16</meta:user-defined>
    <meta:user-defined meta:name="xs:date/OVERHEIDop.einddatum">2015-05-21</meta:user-defined>
    <meta:user-defined meta:name="OVERHEIDvb.Wegcategorie/OVERHEIDvb.wegcategorie">Gebiedsontsluitingsweg buit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8208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9299</meta:user-defined>
    <meta:user-defined meta:name="OVERHEIDop.externeBijlage">exb-2015-9300</meta:user-defined>
    <meta:user-defined meta:name="OVERHEID.EPSG28992/DC.spatial">168167 363742</meta:user-defined>
    <meta:user-defined meta:name="OVERHEIDop.versieInformatie"/>
  </office:meta>
</office:document-meta>
</file>