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st Maas en Waal, verkeersbesluit afsluiting Lageweg, Dreumel</text:p>
          </table:table-cell>
          <table:table-cell office:value-type="string" table:style-name="staatscourantkop.B.cell">
            <text:section text:name="plaatje_id1-3-1-1" text:style-name="plaatje">
              <text:p text:style-name="illustratie_id1-3-1-1-1"><draw:frame draw:style-name="illustratie_id1-3-1-1-1" text:anchor-type="paragraph" svg:width="37.974683544303794mm" svg:height="29.99999999999999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ummer: 15int15</text:p>
            <text:p text:style-name="context_bottom"/>
          </text:section>
          <text:p text:style-name="aanhef_wie">Burgemeester en Wethouders van West Maas en Waal</text:p>
          <text:section text:name="considerans_id1-3-2-1-3" text:style-name="considerans">
            <text:p text:style-name="tussenkopcur">
            <text:span text:style-name="nadrukvet">Overwegingen ten aanzien van het besluit</text:span>
          </text:p>
            <text:p text:style-name="considerans.al">Krachtens artikel 15 lid 2 van de Wegenverkeerswet 1994 moeten maatregelen op of aan de weg tot het aanbrengen en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nsiderans.al"/>
            <text:p text:style-name="considerans.al">Gelet op het Mandaatbesluit 2012 van 12 juni 2012, waarbij het nemen van tijdelijke verkeersbesluiten is gemandateerd aan de medewerker Openbare Ruimte;</text:p>
            <text:p text:style-name="considerans.al"/>
            <text:p text:style-name="considerans_bottom"/>
          </text:section>
          <text:section text:name="afkondiging_id1-3-2-1-4" text:style-name="afkondiging">
            <text:p text:style-name="afkondiging_top"/>
            <text:p text:style-name="al">
            <text:span text:style-name="nadrukvet">BESLUIT</text:span>
            <text:span text:style-name="nadrukvet">EN</text:span>
          </text:p>
          </text:section>
        </text:section>
        <text:section text:name="regeling-tekst_id1-3-2-2" text:style-name="regeling-tekst">
          <text:section text:name="tekst_id1-3-2-2-1" text:style-name="tekst">
            <text:p text:style-name="common-al">Om de veiligheid op de weg te verzekeren is besloten tot de volgende tijdelijke verkeersmaatregelen: </text:p>
            <text:p text:style-name="common-al">Jaarlijks op zondag met carnaval van 14.30 tot 17.00 uur: het afsluiten van Lageweg tussen Melkweg en Hogweg, De Bouwing, Wilhelminastraat, Rooijsestraat tussen De Bouwing en Hogeweg, Nieuwstraat  tussen Rooijsestraat en Julianastraat, Julianastraat, Hoefstraat, Margrietstraat tussen Hoefstraat en Hofhooistraat, Hofhooistraat, Molenstraat, Hienkershoff te Dreumel en gesloten te verklaren voor voertuigen door een fysieke afsluiting en bord C1 van Bijlage 1 van het Reglement Verkeerstekens en Verkeersregels te plaats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Beneden-Leeuwen, </text:span>
            <text:span text:style-name="datum">9 januari 2015</text:span>
          </text:p>
          </text:section>
          <text:section text:name="ondertekening_id1-3-2-3-2">
            <text:p><text:span text:style-name="functie"/></text:p>
            <text:p><text:span text:style-name="deze">Namens deze,</text:span></text:p>
            <text:p><text:span text:style-name="ondertekening_naam">
            <text:span text:style-name="voornaam">mw. ing. R. Heuts</text:span>
            <text:span text:style-name="achternaam"/>
          </text:span></text:p>
            <text:p><text:span text:style-name="functie">Medewerker openbare ruimte</text:span></text:p>
          </text:section>
        </text:section>
        <text:section text:name="bezwaarschrift_id1-3-2-4" text:style-name="bezwaarschrift">
          <text:p text:style-name="bezwaarschrift_top"/>
          <text:p text:style-name="tussenkopvetcur">Mededelingen</text:p>
          <text:p text:style-name="tussenkopcur">Dit besluit wordt gepubliceerd op 14 januari 2015 in de Waalkanter en de Staatscourant. Vanaf 15 januari ligt dit besluit 6 weken ter inzage bij de Centrale Balie van het gemeentehuis.</text:p>
          <text:p text:style-name="tussenkopcur">Bezwaar- of beroepsclausule</text:p>
          <text:p text:style-name="bezwaarschrift_al"/>
          <text:p text:style-name="bezwaarschrift_al">
          <text:span text:style-name="nadrukvet">Bezwaar </text:span>
        </text:p>
          <text:p text:style-name="bezwaarschrift_al">Als u het niet eens bent met de inhoud van dit besluit, dan kunt u binnen zes weken na de dag waarop het besluit is verzonden, een bezwaarschrift indienen bij het college van burgemeester en wethouders, Postbus 1, 6658 ZG Beneden-Leeuwen.</text:p>
          <text:p text:style-name="bezwaarschrift_al">Het bezwaarschrift dient te worden ondertekend en bevat ten minste:</text:p>
          <text:list text:style-name="id1-3-2-4-8">
            <text:list-item text:style-override="id1-3-2-4-8-1">
              <text:number>1.</text:number>
              <text:p text:style-name="al">naam en adres van de indiener;</text:p>
            </text:list-item>
            <text:list-item text:style-override="id1-3-2-4-8-2">
              <text:number>2.</text:number>
              <text:p text:style-name="al">de dagtekening;</text:p>
            </text:list-item>
            <text:list-item text:style-override="id1-3-2-4-8-3">
              <text:number>3.</text:number>
              <text:p text:style-name="al">omschrijving van het besluit waartegen het bezwaar is gericht;</text:p>
            </text:list-item>
            <text:list-item text:style-override="id1-3-2-4-8-4">
              <text:number>4.</text:number>
              <text:p text:style-name="al">de gronden van het bezwaar.</text:p>
            </text:list-item>
          </text:list>
          <text:p text:style-name="bezwaarschrift_al">Voor de behandeling van een bezwaarschrift is geen griffierecht verschuldigd.</text:p>
          <text:p text:style-name="bezwaarschrift_al"> </text:p>
          <text:p text:style-name="bezwaarschrift_al">
          <text:span text:style-name="nadrukvet">Voorlopige voorziening </text:span>
        </text:p>
          <text:p text:style-name="bezwaarschrift_al">Een bezwaarschrift heeft geen schorsende werking. Dat betekent dat het besluit nu al geldt. Indien onverwijlde spoed dat vereist kunt u om een voorlopige voorziening vragen bij de voorzieningenrechter van de Rechtbank Arnhem, Postbus 9030, 6800 CD Arnhem. In dat geval is griffierecht verschuldigd. </text:p>
          <text:p text:style-name="bezwaarschrift_al"> </text:p>
          <text:p text:style-name="bezwaarschrift_al">U kunt ook digitaal om een voorlopige voorziening vragen bij genoemde rechtbank. Ga hiervoor naar http://loket.rechtspraak.nl/bestuursrecht en maak gebruik van het voorgeschreven webformulier. Om hiervan gebruik te maken moet u wel beschikken over een elektronische handtekening (DigiD). Kijk op de genoemde site voor de exacte voorwaarden.</text:p>
          <text:p text:style-name="bezwaarschrift_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072</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072</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072</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st Maas en Waal, verkeersbesluit afsluiting Lageweg, Dreumel</meta:user-defined>
    <meta:user-defined meta:name="OVERHEIDop.doctype">Officiële Publicaties, versie 1.1</meta:user-defined>
    <meta:user-defined meta:name="DCTERMS.W3CDTF/OVERHEIDop.jaargang">2015</meta:user-defined>
    <meta:user-defined meta:name="DCTERMS.W3CDTF/DCTERMS.available">2015-01-14</meta:user-defined>
    <meta:user-defined meta:name="OVERHEIDop.publicationIssue">1072</meta:user-defined>
    <meta:user-defined meta:name="OVERHEIDop.StcrtID/DC.identifier">stcrt-2015-1072</meta:user-defined>
    <meta:user-defined meta:name="DCTERMS.alternative">Gemeente West Maas en Waal - verkeersbesluit wegafsluiting - Lageweg te Dreumel</meta:user-defined>
    <meta:user-defined meta:name="OVERHEID.Organisatietype/OVERHEID.organisationType">gemeente</meta:user-defined>
    <meta:user-defined meta:name="OVERHEID.Gemeente/OVERHEID.authority">West Maas en Waal</meta:user-defined>
    <meta:user-defined meta:name="OVERHEID.Gemeente/DC.creator">West Maas en Waal</meta:user-defined>
    <meta:user-defined meta:name="OVERHEID.TaxonomieBeleidsagenda/OVERHEID.category">Verkeer | Weg</meta:user-defined>
    <meta:user-defined meta:name="OVERHEID.PostcodeHuisnummer/OVERHEIDop.postcodeHuisnummer">6621BS 12</meta:user-defined>
    <meta:user-defined meta:name="OVERHEIDop.woonplaats">Dreumel</meta:user-defined>
    <meta:user-defined meta:name="OVERHEIDop.straatnaam">Lageweg</meta:user-defined>
    <meta:user-defined meta:name="OVERHEID.PostcodeHuisnummer/OVERHEIDop.postcodeHuisnummer">6621BS 8a</meta:user-defined>
    <meta:user-defined meta:name="OVERHEIDop.woonplaats">Dreumel</meta:user-defined>
    <meta:user-defined meta:name="OVERHEIDop.straatnaam">Lageweg</meta:user-defined>
    <meta:user-defined meta:name="OVERHEID.PostcodeHuisnummer/OVERHEIDop.postcodeHuisnummer">6621BR 11b</meta:user-defined>
    <meta:user-defined meta:name="OVERHEIDop.woonplaats">Dreumel</meta:user-defined>
    <meta:user-defined meta:name="OVERHEIDop.straatnaam">Lageweg</meta:user-defined>
    <meta:user-defined meta:name="OVERHEID.PostcodeHuisnummer/OVERHEIDop.postcodeHuisnummer">6621BR 9</meta:user-defined>
    <meta:user-defined meta:name="OVERHEIDop.woonplaats">Dreumel</meta:user-defined>
    <meta:user-defined meta:name="OVERHEIDop.straatnaam">Lageweg</meta:user-defined>
    <meta:user-defined meta:name="OVERHEID.PostcodeHuisnummer/OVERHEIDop.postcodeHuisnummer">6621BS 2d</meta:user-defined>
    <meta:user-defined meta:name="OVERHEIDop.woonplaats">Dreumel</meta:user-defined>
    <meta:user-defined meta:name="OVERHEIDop.straatnaam">Lageweg</meta:user-defined>
    <meta:user-defined meta:name="OVERHEID.PostcodeHuisnummer/OVERHEIDop.postcodeHuisnummer">6621BR 1</meta:user-defined>
    <meta:user-defined meta:name="OVERHEIDop.woonplaats">Dreumel</meta:user-defined>
    <meta:user-defined meta:name="OVERHEIDop.straatnaam">Lageweg</meta:user-defined>
    <meta:user-defined meta:name="OVERHEID.PostcodeHuisnummer/OVERHEIDop.postcodeHuisnummer">6621EC 2</meta:user-defined>
    <meta:user-defined meta:name="OVERHEIDop.woonplaats">Dreumel</meta:user-defined>
    <meta:user-defined meta:name="OVERHEIDop.straatnaam">Burcht</meta:user-defined>
    <meta:user-defined meta:name="OVERHEID.PostcodeHuisnummer/OVERHEIDop.postcodeHuisnummer">6621AR 86</meta:user-defined>
    <meta:user-defined meta:name="OVERHEIDop.woonplaats">Dreumel</meta:user-defined>
    <meta:user-defined meta:name="OVERHEIDop.straatnaam">Rooijsestraat</meta:user-defined>
    <meta:user-defined meta:name="OVERHEID.PostcodeHuisnummer/OVERHEIDop.postcodeHuisnummer">6621AL 91</meta:user-defined>
    <meta:user-defined meta:name="OVERHEIDop.woonplaats">Dreumel</meta:user-defined>
    <meta:user-defined meta:name="OVERHEIDop.straatnaam">Rooijsestraat</meta:user-defined>
    <meta:user-defined meta:name="OVERHEID.PostcodeHuisnummer/OVERHEIDop.postcodeHuisnummer">6621BG 2</meta:user-defined>
    <meta:user-defined meta:name="OVERHEIDop.woonplaats">Dreumel</meta:user-defined>
    <meta:user-defined meta:name="OVERHEIDop.straatnaam">Molenstraat</meta:user-defined>
    <meta:user-defined meta:name="OVERHEIDop.woonplaats">Dreumel</meta:user-defined>
    <meta:user-defined meta:name="OVERHEIDop.straatnaam">Molenstraat</meta:user-defined>
    <meta:user-defined meta:name="OVERHEID.PostcodeHuisnummer/OVERHEIDop.postcodeHuisnummer">6621BJ 76</meta:user-defined>
    <meta:user-defined meta:name="OVERHEIDop.woonplaats">Dreumel</meta:user-defined>
    <meta:user-defined meta:name="OVERHEIDop.straatnaam">Molenstraat</meta:user-defined>
    <meta:user-defined meta:name="OVERHEID.PostcodeHuisnummer/OVERHEIDop.postcodeHuisnummer">6621BB 42</meta:user-defined>
    <meta:user-defined meta:name="OVERHEIDop.woonplaats">Dreumel</meta:user-defined>
    <meta:user-defined meta:name="OVERHEIDop.straatnaam">Wilhelminastraat</meta:user-defined>
    <meta:user-defined meta:name="OVERHEID.PostcodeHuisnummer/OVERHEIDop.postcodeHuisnummer">6621BA 13</meta:user-defined>
    <meta:user-defined meta:name="OVERHEIDop.woonplaats">Dreumel</meta:user-defined>
    <meta:user-defined meta:name="OVERHEIDop.straatnaam">Wilhelminastraat</meta:user-defined>
    <meta:user-defined meta:name="OVERHEID.PostcodeHuisnummer/OVERHEIDop.postcodeHuisnummer">6621BA 21</meta:user-defined>
    <meta:user-defined meta:name="OVERHEIDop.woonplaats">Dreumel</meta:user-defined>
    <meta:user-defined meta:name="OVERHEIDop.straatnaam">Wilhelminastraat</meta:user-defined>
    <meta:user-defined meta:name="OVERHEID.PostcodeHuisnummer/OVERHEIDop.postcodeHuisnummer">6621AZ 56</meta:user-defined>
    <meta:user-defined meta:name="OVERHEIDop.woonplaats">Dreumel</meta:user-defined>
    <meta:user-defined meta:name="OVERHEIDop.straatnaam">De Bouwing</meta:user-defined>
    <meta:user-defined meta:name="OVERHEID.PostcodeHuisnummer/OVERHEIDop.postcodeHuisnummer">6621AZ 67</meta:user-defined>
    <meta:user-defined meta:name="OVERHEIDop.woonplaats">Dreumel</meta:user-defined>
    <meta:user-defined meta:name="OVERHEIDop.straatnaam">De Bouwing</meta:user-defined>
    <meta:user-defined meta:name="OVERHEID.PostcodeHuisnummer/OVERHEIDop.postcodeHuisnummer">6621AZ 31</meta:user-defined>
    <meta:user-defined meta:name="OVERHEIDop.woonplaats">Dreumel</meta:user-defined>
    <meta:user-defined meta:name="OVERHEIDop.straatnaam">De Bouwing</meta:user-defined>
    <meta:user-defined meta:name="OVERHEID.PostcodeHuisnummer/OVERHEIDop.postcodeHuisnummer">6621AZ 22</meta:user-defined>
    <meta:user-defined meta:name="OVERHEIDop.woonplaats">Dreumel</meta:user-defined>
    <meta:user-defined meta:name="OVERHEIDop.straatnaam">De Bouwing</meta:user-defined>
    <meta:user-defined meta:name="OVERHEID.PostcodeHuisnummer/OVERHEIDop.postcodeHuisnummer">6621AZ 8</meta:user-defined>
    <meta:user-defined meta:name="OVERHEIDop.woonplaats">Dreumel</meta:user-defined>
    <meta:user-defined meta:name="OVERHEIDop.straatnaam">De Bouwing</meta:user-defined>
    <meta:user-defined meta:name="OVERHEID.PostcodeHuisnummer/OVERHEIDop.postcodeHuisnummer">6621AJ 57</meta:user-defined>
    <meta:user-defined meta:name="OVERHEIDop.woonplaats">Dreumel</meta:user-defined>
    <meta:user-defined meta:name="OVERHEIDop.straatnaam">Rooijsestraat</meta:user-defined>
    <meta:user-defined meta:name="OVERHEID.PostcodeHuisnummer/OVERHEIDop.postcodeHuisnummer">6621ZX 1a</meta:user-defined>
    <meta:user-defined meta:name="OVERHEIDop.woonplaats">Dreumel</meta:user-defined>
    <meta:user-defined meta:name="OVERHEIDop.straatnaam">Nieuwstraat</meta:user-defined>
    <meta:user-defined meta:name="OVERHEID.PostcodeHuisnummer/OVERHEIDop.postcodeHuisnummer">6621AJ 61</meta:user-defined>
    <meta:user-defined meta:name="OVERHEIDop.woonplaats">Dreumel</meta:user-defined>
    <meta:user-defined meta:name="OVERHEIDop.straatnaam">Rooijsestraat</meta:user-defined>
    <meta:user-defined meta:name="OVERHEID.PostcodeHuisnummer/OVERHEIDop.postcodeHuisnummer">6621ZZ 2c</meta:user-defined>
    <meta:user-defined meta:name="OVERHEIDop.woonplaats">Dreumel</meta:user-defined>
    <meta:user-defined meta:name="OVERHEIDop.straatnaam">Nieuwstraat</meta:user-defined>
    <meta:user-defined meta:name="OVERHEID.PostcodeHuisnummer/OVERHEIDop.postcodeHuisnummer">6621KV 6</meta:user-defined>
    <meta:user-defined meta:name="OVERHEIDop.woonplaats">Dreumel</meta:user-defined>
    <meta:user-defined meta:name="OVERHEIDop.straatnaam">Nieuwstraat</meta:user-defined>
    <meta:user-defined meta:name="OVERHEID.PostcodeHuisnummer/OVERHEIDop.postcodeHuisnummer">6621ZX 7a</meta:user-defined>
    <meta:user-defined meta:name="OVERHEIDop.woonplaats">Dreumel</meta:user-defined>
    <meta:user-defined meta:name="OVERHEIDop.straatnaam">Nieuwstraat</meta:user-defined>
    <meta:user-defined meta:name="OVERHEIDop.woonplaats">Dreumel</meta:user-defined>
    <meta:user-defined meta:name="OVERHEIDop.straatnaam">Julianastraat</meta:user-defined>
    <meta:user-defined meta:name="OVERHEID.PostcodeHuisnummer/OVERHEIDop.postcodeHuisnummer">6621ZX 13</meta:user-defined>
    <meta:user-defined meta:name="OVERHEIDop.woonplaats">Dreumel</meta:user-defined>
    <meta:user-defined meta:name="OVERHEIDop.straatnaam">Nieuwstraat</meta:user-defined>
    <meta:user-defined meta:name="OVERHEID.PostcodeHuisnummer/OVERHEIDop.postcodeHuisnummer">6621ZC 19</meta:user-defined>
    <meta:user-defined meta:name="OVERHEIDop.woonplaats">Dreumel</meta:user-defined>
    <meta:user-defined meta:name="OVERHEIDop.straatnaam">Julianastraat</meta:user-defined>
    <meta:user-defined meta:name="OVERHEID.PostcodeHuisnummer/OVERHEIDop.postcodeHuisnummer">6621ZD 24</meta:user-defined>
    <meta:user-defined meta:name="OVERHEIDop.woonplaats">Dreumel</meta:user-defined>
    <meta:user-defined meta:name="OVERHEIDop.straatnaam">Julianastraat</meta:user-defined>
    <meta:user-defined meta:name="OVERHEID.PostcodeHuisnummer/OVERHEIDop.postcodeHuisnummer">6621ZE 30</meta:user-defined>
    <meta:user-defined meta:name="OVERHEIDop.woonplaats">Dreumel</meta:user-defined>
    <meta:user-defined meta:name="OVERHEIDop.straatnaam">Julianastraat</meta:user-defined>
    <meta:user-defined meta:name="OVERHEID.PostcodeHuisnummer/OVERHEIDop.postcodeHuisnummer">6621ZE 46</meta:user-defined>
    <meta:user-defined meta:name="OVERHEIDop.woonplaats">Dreumel</meta:user-defined>
    <meta:user-defined meta:name="OVERHEIDop.straatnaam">Julianastraat</meta:user-defined>
    <meta:user-defined meta:name="OVERHEID.PostcodeHuisnummer/OVERHEIDop.postcodeHuisnummer">6621ZL 8</meta:user-defined>
    <meta:user-defined meta:name="OVERHEIDop.woonplaats">Dreumel</meta:user-defined>
    <meta:user-defined meta:name="OVERHEIDop.straatnaam">Hoefstraat</meta:user-defined>
    <meta:user-defined meta:name="OVERHEID.PostcodeHuisnummer/OVERHEIDop.postcodeHuisnummer">6621BV 3</meta:user-defined>
    <meta:user-defined meta:name="OVERHEIDop.woonplaats">Dreumel</meta:user-defined>
    <meta:user-defined meta:name="OVERHEIDop.straatnaam">Margrietstraat</meta:user-defined>
    <meta:user-defined meta:name="OVERHEID.PostcodeHuisnummer/OVERHEIDop.postcodeHuisnummer">6621BV 11</meta:user-defined>
    <meta:user-defined meta:name="OVERHEIDop.woonplaats">Dreumel</meta:user-defined>
    <meta:user-defined meta:name="OVERHEIDop.straatnaam">Margrietstraat</meta:user-defined>
    <meta:user-defined meta:name="OVERHEID.PostcodeHuisnummer/OVERHEIDop.postcodeHuisnummer">6621ZN 36</meta:user-defined>
    <meta:user-defined meta:name="OVERHEIDop.woonplaats">Dreumel</meta:user-defined>
    <meta:user-defined meta:name="OVERHEIDop.straatnaam">Hofhooistraat</meta:user-defined>
    <meta:user-defined meta:name="OVERHEID.PostcodeHuisnummer/OVERHEIDop.postcodeHuisnummer">6621ZM 27</meta:user-defined>
    <meta:user-defined meta:name="OVERHEIDop.woonplaats">Dreumel</meta:user-defined>
    <meta:user-defined meta:name="OVERHEIDop.straatnaam">Hofhooistraat</meta:user-defined>
    <meta:user-defined meta:name="OVERHEID.PostcodeHuisnummer/OVERHEIDop.postcodeHuisnummer">6621ZM 3</meta:user-defined>
    <meta:user-defined meta:name="OVERHEIDop.woonplaats">Dreumel</meta:user-defined>
    <meta:user-defined meta:name="OVERHEIDop.straatnaam">Hofhooistraat</meta:user-defined>
    <meta:user-defined meta:name="OVERHEID.PostcodeHuisnummer/OVERHEIDop.postcodeHuisnummer">6621ZM 15</meta:user-defined>
    <meta:user-defined meta:name="OVERHEIDop.woonplaats">Dreumel</meta:user-defined>
    <meta:user-defined meta:name="OVERHEIDop.straatnaam">Hofhooistraat</meta:user-defined>
    <meta:user-defined meta:name="OVERHEID.PostcodeHuisnummer/OVERHEIDop.postcodeHuisnummer">6621AK 81a</meta:user-defined>
    <meta:user-defined meta:name="OVERHEIDop.woonplaats">Dreumel</meta:user-defined>
    <meta:user-defined meta:name="OVERHEIDop.straatnaam">Rooijsestraat</meta:user-defined>
    <meta:user-defined meta:name="OVERHEID.PostcodeHuisnummer/OVERHEIDop.postcodeHuisnummer">6621AN 54</meta:user-defined>
    <meta:user-defined meta:name="OVERHEIDop.woonplaats">Dreumel</meta:user-defined>
    <meta:user-defined meta:name="OVERHEIDop.straatnaam">Rooijsestraat</meta:user-defined>
    <meta:user-defined meta:name="OVERHEIDop.woonplaats">Dreumel</meta:user-defined>
    <meta:user-defined meta:name="OVERHEIDop.straatnaam">Groot Hogevel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xs:date/OVERHEIDop.startdatum">2015-02-15</meta:user-defined>
    <meta:user-defined meta:name="xs:date/OVERHEIDop.einddatum">2015-02-15</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15int0015</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58659 429712</meta:user-defined>
    <meta:user-defined meta:name="OVERHEID.EPSG28992/DC.spatial">158580 429727</meta:user-defined>
    <meta:user-defined meta:name="OVERHEID.EPSG28992/DC.spatial">158497 429618</meta:user-defined>
    <meta:user-defined meta:name="OVERHEID.EPSG28992/DC.spatial">158343 429503</meta:user-defined>
    <meta:user-defined meta:name="OVERHEID.EPSG28992/DC.spatial">158436 429490</meta:user-defined>
    <meta:user-defined meta:name="OVERHEID.EPSG28992/DC.spatial">158246 429504</meta:user-defined>
    <meta:user-defined meta:name="OVERHEID.EPSG28992/DC.spatial">158243 429390</meta:user-defined>
    <meta:user-defined meta:name="OVERHEID.EPSG28992/DC.spatial">158179 429266</meta:user-defined>
    <meta:user-defined meta:name="OVERHEID.EPSG28992/DC.spatial">158138 429188</meta:user-defined>
    <meta:user-defined meta:name="OVERHEID.EPSG28992/DC.spatial">158113 429183</meta:user-defined>
    <meta:user-defined meta:name="OVERHEID.EPSG28992/DC.spatial">158001 429197</meta:user-defined>
    <meta:user-defined meta:name="OVERHEID.EPSG28992/DC.spatial">157889 429252</meta:user-defined>
    <meta:user-defined meta:name="OVERHEID.EPSG28992/DC.spatial">157865 429122</meta:user-defined>
    <meta:user-defined meta:name="OVERHEID.EPSG28992/DC.spatial">157846 428900</meta:user-defined>
    <meta:user-defined meta:name="OVERHEID.EPSG28992/DC.spatial">157857 428998</meta:user-defined>
    <meta:user-defined meta:name="OVERHEID.EPSG28992/DC.spatial">157788 428908</meta:user-defined>
    <meta:user-defined meta:name="OVERHEID.EPSG28992/DC.spatial">157740 428911</meta:user-defined>
    <meta:user-defined meta:name="OVERHEID.EPSG28992/DC.spatial">157675 428808</meta:user-defined>
    <meta:user-defined meta:name="OVERHEID.EPSG28992/DC.spatial">157715 428859</meta:user-defined>
    <meta:user-defined meta:name="OVERHEID.EPSG28992/DC.spatial">157777 428743</meta:user-defined>
    <meta:user-defined meta:name="OVERHEID.EPSG28992/DC.spatial">157844 428696</meta:user-defined>
    <meta:user-defined meta:name="OVERHEID.EPSG28992/DC.spatial">157974 428824</meta:user-defined>
    <meta:user-defined meta:name="OVERHEID.EPSG28992/DC.spatial">157908 428748</meta:user-defined>
    <meta:user-defined meta:name="OVERHEID.EPSG28992/DC.spatial">158030 428767</meta:user-defined>
    <meta:user-defined meta:name="OVERHEID.EPSG28992/DC.spatial">158089 428712</meta:user-defined>
    <meta:user-defined meta:name="OVERHEID.EPSG28992/DC.spatial">158156 428675</meta:user-defined>
    <meta:user-defined meta:name="OVERHEID.EPSG28992/DC.spatial">158283 428647</meta:user-defined>
    <meta:user-defined meta:name="OVERHEID.EPSG28992/DC.spatial">158225 428664</meta:user-defined>
    <meta:user-defined meta:name="OVERHEID.EPSG28992/DC.spatial">158356 428733</meta:user-defined>
    <meta:user-defined meta:name="OVERHEID.EPSG28992/DC.spatial">158411 428795</meta:user-defined>
    <meta:user-defined meta:name="OVERHEID.EPSG28992/DC.spatial">158448 428825</meta:user-defined>
    <meta:user-defined meta:name="OVERHEID.EPSG28992/DC.spatial">158502 428884</meta:user-defined>
    <meta:user-defined meta:name="OVERHEID.EPSG28992/DC.spatial">158468 428986</meta:user-defined>
    <meta:user-defined meta:name="OVERHEID.EPSG28992/DC.spatial">158472 429039</meta:user-defined>
    <meta:user-defined meta:name="OVERHEID.EPSG28992/DC.spatial">158523 429095</meta:user-defined>
    <meta:user-defined meta:name="OVERHEID.EPSG28992/DC.spatial">158491 429151</meta:user-defined>
    <meta:user-defined meta:name="OVERHEID.EPSG28992/DC.spatial">158404 429172</meta:user-defined>
    <meta:user-defined meta:name="OVERHEID.EPSG28992/DC.spatial">158227 429211</meta:user-defined>
    <meta:user-defined meta:name="OVERHEID.EPSG28992/DC.spatial">158317 429196</meta:user-defined>
    <meta:user-defined meta:name="OVERHEID.EPSG28992/DC.spatial">158076 429014</meta:user-defined>
    <meta:user-defined meta:name="OVERHEID.EPSG28992/DC.spatial">158035 428893</meta:user-defined>
    <meta:user-defined meta:name="OVERHEID.EPSG28992/DC.spatial">158115 429090</meta:user-defined>
    <meta:user-defined meta:name="OVERHEIDop.versieInformatie"/>
  </office:meta>
</office:document-meta>
</file>