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900*"/>
    </style:style>
    <style:style style:family="table-column" style:name="table1.tg1.col2">
      <style:table-column-properties style:rel-column-width="32100*"/>
    </style:style>
    <style:style style:family="table-column" style:name="table2.tg1.col1">
      <style:table-column-properties style:rel-column-width="6900*"/>
    </style:style>
    <style:style style:family="table-column" style:name="table2.tg1.col2">
      <style:table-column-properties style:rel-column-width="3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83</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9 april 2015, nr. VO/741555, houdende wijziging van de Regeling examenprogramma’s voortgezet onderwijs in verband met het vernieuwen van de examenprogramma’s maatschappijwetenschappen havo en vwo</text:h>
      <text:p text:style-name="ifm_p_mt.3.7mm_ifm">De Staatssecretaris van Onderwijs, Cultuur en Wetenschap,</text:p>
      <text:p text:style-name="ifm_p_mt.3.7mm_ifm">Gelet op artikel 7, eerste lid, van het Eindexamenbesluit v.w.o.- h.a.v.o.- m.a.v.o.- v.b.o.;</text:p>
      <text:p text:style-name="ifm_p_mt.3.7mm_indent.0mm_ifm">Besluit:</text:p>
      <text:h text:style-name="ifm_p_font.bold_mt.5.08mm_page.keep-with-next_ifm" text:outline-level="2">ARTIKEL<text:s/>I.<text:s/>WIJZIGING REGELING EXAMENPROGRAMMA’S VOORTGEZET ONDERWIJS</text:h>
      <text:p text:style-name="ifm_p_font.roman_mt.4.23mm_ifm">In bijlage 1 van de Regeling examenprogramma’s voortgezet onderwijs worden de examenprogramma’s maatschappijwetenschappen havo en vwo vervangen door de bij deze regeling horende bijlagen. </text:p>
      <text:h text:style-name="ifm_p_font.bold_mt.5.08mm_page.keep-with-next_ifm" text:outline-level="2">ARTIKEL<text:s/>II.<text:s/>OVERGANGSBEPALINGEN</text:h>
      <text:p text:style-name="ifm_p_mt.4.23mm_ifm">1.<text:s/>De wijziging die deze regeling aanbrengt in bijlage 1 van de Regeling examenprogramma’s voortgezet onderwijs, is in het schooljaar 2017–2018 niet van toepassing op leerlingen die op 1 augustus 2017 zijn toegelaten tot het vijfde leerjaar havo dan wel het vijfde of zesde leerjaar vwo.</text:p>
      <text:p text:style-name="ifm_p_mt.3.7mm_ifm">2.<text:s/>In het schooljaar 2018–2019 wordt voor de eerste maal de gelegenheid geboden tot het afleggen van een examen maatschappijwetenschappen havo op basis van het examenprogramma, zoals beschreven in de bij deze regeling behorende bijlage 1, en wordt voor de laatste maal de gelegenheid geboden tot het afleggen van een examen maatschappijwetenschappen havo op basis van het examenprogramma, zoals dat luidde voor inwerkingtreding van deze regeling.</text:p>
      <text:p text:style-name="ifm_p_mt.3.7mm_ifm">3.<text:s/>In het schooljaar 2019–2020 wordt voor de eerste maal de gelegenheid geboden tot het afleggen van een examen maatschappijwetenschappen vwo op basis van het examenprogramma, zoals beschreven in de bij deze regeling behorende bijlage 2, en wordt voor de laatste maal de gelegenheid geboden tot het afleggen van een examen maatschappijwetenschappen vwo op basis van het examenprogramma, zoals dat luidde voor inwerkingtreding van deze regeling.</text:p>
      <text:h text:style-name="ifm_p_font.bold_mt.5.08mm_page.keep-with-next_ifm" text:outline-level="2">ARTIKEL<text:s/>III.<text:s/>INWERKINGTREDING</text:h>
      <text:p text:style-name="ifm_p_mt.4.23mm_ifm">Deze regeling treedt in werking met ingang van 1 augustus 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1<text:s/>EXAMENPROGRAMMA MAATSCHAPPIJWETENSCHAPPEN HAVO</text:h>
      <text:h text:style-name="ifm_p_font.bold_mt.5.08mm_page.keep-with-next_ifm" text:outline-level="4">HET EINDEXAMEN</text:h>
      <text:p text:style-name="ifm_p_mt.4.23mm_ifm">Het eindexamen bestaat uit het centraal examen en het schoolexam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Het examenprogramma bestaat uit de volgende domeinen:</text:p>
            </table:table-cell>
          </table:table-row>
        </table:table-header-rows>
        <table:table-row>
          <table:table-cell table:style-name="table.cell.top">
            <text:p text:style-name="text.cell.7.left">Domein A:</text:p>
          </table:table-cell>
          <table:table-cell table:style-name="table.cell.top.pleft.pright">
            <text:p text:style-name="text.cell.7.left">Vaardigheden</text:p>
          </table:table-cell>
        </table:table-row>
        <table:table-row>
          <table:table-cell table:style-name="table.cell.top">
            <text:p text:style-name="text.cell.7.left">Domein B:</text:p>
          </table:table-cell>
          <table:table-cell table:style-name="table.cell.top.pleft.pright">
            <text:p text:style-name="text.cell.7.left">Vorming (binnen een specifieke context)</text:p>
          </table:table-cell>
        </table:table-row>
        <table:table-row>
          <table:table-cell table:style-name="table.cell.top">
            <text:p text:style-name="text.cell.7.left">Domein C:</text:p>
          </table:table-cell>
          <table:table-cell table:style-name="table.cell.top.pleft.pright">
            <text:p text:style-name="text.cell.7.left">Verhouding (binnen een specifieke context)</text:p>
          </table:table-cell>
        </table:table-row>
        <table:table-row>
          <table:table-cell table:style-name="table.cell.top">
            <text:p text:style-name="text.cell.7.left">Domein D:</text:p>
          </table:table-cell>
          <table:table-cell table:style-name="table.cell.top.pleft.pright">
            <text:p text:style-name="text.cell.7.left">Binding (binnen een specifieke context)</text:p>
          </table:table-cell>
        </table:table-row>
        <table:table-row>
          <table:table-cell table:style-name="table.cell.top">
            <text:p text:style-name="text.cell.7.left">Domein E:</text:p>
          </table:table-cell>
          <table:table-cell table:style-name="table.cell.top.pleft.pright">
            <text:p text:style-name="text.cell.7.left">Verandering (binnen een specifieke context)</text:p>
          </table:table-cell>
        </table:table-row>
        <table:table-row>
          <table:table-cell table:style-name="table.cell.top">
            <text:p text:style-name="text.cell.7.left">Domein F:</text:p>
          </table:table-cell>
          <table:table-cell table:style-name="table.cell.top.pleft.pright">
            <text:p text:style-name="text.cell.7.left">Analyse van een sociale actualiteit</text:p>
          </table:table-cell>
        </table:table-row>
        <table:table-row>
          <table:table-cell table:style-name="table.cell.top">
            <text:p text:style-name="text.cell.7.left">Domein G:</text:p>
          </table:table-cell>
          <table:table-cell table:style-name="table.cell.top.pleft.pright">
            <text:p text:style-name="text.cell.7.left">Analyse van een politieke actualiteit (binnen een specifieke context)</text:p>
          </table:table-cell>
        </table:table-row>
      </table:table>
      <text:h text:style-name="ifm_p_font.bold_mt.5.08mm_page.keep-with-next_ifm" text:outline-level="4">Het centraal examen</text:h>
      <text:p text:style-name="ifm_p_mt.4.23mm_ifm">Het centraal examen heeft betrekking op de (sub)domeinen B, C, D, E1 en E2, in combinatie met domein A.</text:p>
      <text:p text:style-name="ifm_p_ifm">Het College voor Toetsing en Examens stelt het aantal en de tijdsduur van de zittingen van het centraal examen vast.</text:p>
      <text:p text:style-name="ifm_p_ifm">Het College voor Toetsing en Examens maakt indien nodig een specificatie bekend van de examenstof van het centraal examen.</text:p>
      <text:h text:style-name="ifm_p_font.bold_mt.5.08mm_page.keep-with-next_ifm" text:outline-level="4">Het schoolexamen</text:h>
      <text:p text:style-name="ifm_p_mt.4.23mm_ifm">Het schoolexamen heeft betrekking op subdomeinen E3 en E4 en, naar keuze van het bevoegd gezag, domein F of G, in combinatie met domein A en:</text:p>
      <text:p text:style-name="ifm_p_indent.-5mm_mleft.5mm_ifm">–<text:tab/>indien het bevoegd gezag daarvoor kiest: ook een of meer domeinen of subdomeinen waarop het centraal examen betrekking heeft;</text:p>
      <text:p text:style-name="ifm_p_indent.-5mm_mleft.5mm_ifm">–<text:tab/>indien het bevoegd gezag daarvoor kiest: andere vakonderdelen, die per kandidaat kunnen verschillen.</text:p>
      <text:h text:style-name="ifm_p_font.bold_mt.5.08mm_page.keep-with-next_ifm" text:outline-level="4">De examenstof</text:h>
      <text:h text:style-name="ifm_p_font.bold-italic_mt.5.08mm_page.keep-with-next_ifm" text:outline-level="5">Domein A Vaardigheden</text:h>
      <text:h text:style-name="ifm_p_font.italic_mt.5.08mm_page.keep-with-next_ifm" text:outline-level="6">Subdomein A1: Informatievaardigheden</text:h>
      <text:p text:style-name="ifm_p_mt.4.23mm_indent.-7mm_mleft.7mm_ifm">1.<text:tab/>De kandidaat kan:</text:p>
      <text:p text:style-name="ifm_p_indent.-5mm_mleft.12mm_ifm">•<text:tab/>benodigde informatie verwerven en selecteren uit digitale en niet-digitale bronnen;</text:p>
      <text:p text:style-name="ifm_p_indent.-5mm_mleft.12mm_ifm">•<text:tab/>informatie verwerken en daaruit beredeneerde conclusies trekken;</text:p>
      <text:p text:style-name="ifm_p_indent.-5mm_mleft.12mm_ifm">•<text:tab/>de resultaten van een leeractiviteit beschrijven en presenteren.</text:p>
      <text:h text:style-name="ifm_p_font.italic_mt.5.08mm_page.keep-with-next_ifm" text:outline-level="6">Subdomein A2: Concept-contextbenadering</text:h>
      <text:p text:style-name="ifm_p_mt.4.23mm_indent.-7mm_mleft.7mm_ifm">2.<text:tab/>De kandidaat kan:</text:p>
      <text:p text:style-name="ifm_p_indent.-5mm_mleft.12mm_ifm">•<text:tab/>denkvaardigheden toepassen op de hoofdconcepten vorming, verhouding, binding en verandering en kernconcepten sociale cohesie, sociale instituties, groepsvorming, cultuur, socialisatie/acculturatie, identiteit, sociale gelijkheid/ ongelijkheid, rationalisering, individualisering, institutionalisering, politieke instituties, representatie/representativiteit, politieke socialisatie, ideologie, macht/gezag, conflict/samenwerking, democratisering, globalisering en staatsvorming.</text:p>
      <text:p text:style-name="ifm_p_indent.-5mm_mleft.12mm_ifm">•<text:tab/>denkvaardigheden toepassen op contexten, daarbij gebruik makend van hoofd- en kernconcepten. Het betreft zowel de in de domeinen beschreven contexten als andere contexten.</text:p>
      <text:p text:style-name="ifm_p_indent.-5mm_mleft.12mm_ifm">•<text:tab/>verbanden leggen tussen en binnen de in de domeinen beschreven contexten met behulp van hoofd- en kernconcepten.</text:p>
      <text:p text:style-name="ifm_p_indent.-5mm_mleft.12mm_ifm">•<text:tab/>verbanden leggen tussen en binnen andere contexten met behulp van hoofd- en kernconcepten.</text:p>
      <text:h text:style-name="ifm_p_font.italic_mt.5.08mm_page.keep-with-next_ifm" text:outline-level="6">Subdomein A3: Onderzoeksvaardigheden</text:h>
      <text:p text:style-name="ifm_p_mt.4.23mm_indent.-7mm_mleft.7mm_ifm">3.<text:tab/>De kandidaat kan:</text:p>
      <text:p text:style-name="ifm_p_indent.-5mm_mleft.12mm_ifm">•<text:tab/>gegeven onderzoeksresultaten beoordelen op betrouwbaarheid, validiteit en representativiteit;</text:p>
      <text:p text:style-name="ifm_p_indent.-5mm_mleft.12mm_ifm">•<text:tab/>een eenvoudig enigszins voorgestructureerd onderzoek opzetten en uitvoeren over een concreet maatschappelijk verschijnsel.</text:p>
      <text:h text:style-name="ifm_p_font.bold-italic_mt.5.08mm_page.keep-with-next_ifm" text:outline-level="5">Domein B: Vorming (binnen een specifieke context)</text:h>
      <text:h text:style-name="ifm_p_font.italic_mt.5.08mm_page.keep-with-next_ifm" text:outline-level="6">Subdomein B1: Socialisatie</text:h>
      <text:p text:style-name="ifm_p_mt.4.23mm_indent.-7mm_mleft.7mm_ifm">4.<text:tab/>De kandidaat kan socialisatie binnen een specifieke context herkennen als een proces waarin cultuuroverdracht en cultuurverwerving plaatsvindt en waarin mensen een eigen identiteit ontwikkelen. Hij kan tevens culturen classificeren op basis van verschillende culturele dimensies.</text:p>
      <text:h text:style-name="ifm_p_font.italic_mt.5.08mm_page.keep-with-next_ifm" text:outline-level="6">Subdomein B2: Politieke socialisatie</text:h>
      <text:p text:style-name="ifm_p_mt.4.23mm_indent.-7mm_mleft.7mm_ifm">5.<text:tab/>De kandidaat kan voorbeelden van politieke socialisatie herkennen binnen een specifieke context. Hij kan tevens standpunten classificeren op basis van ideologieën en politieke dimensies.</text:p>
      <text:h text:style-name="ifm_p_font.italic_mt.5.08mm_page.keep-with-next_ifm" text:outline-level="6">Subdomein B3: Socialisatie binnen een specifieke context</text:h>
      <text:p text:style-name="ifm_p_mt.4.23mm_indent.-7mm_mleft.7mm_ifm">6.<text:tab/> De kandidaat kan in hoofdlijnen maatschappelijke ontwikkelingen beschrijven die van invloed zijn op socialisatieprocessen en op de rol van socialisatoren daarin. Hij kan tevens conclusies trekken over die veranderde socialisatieprocessen.</text:p>
      <text:h text:style-name="ifm_p_font.italic_mt.5.08mm_page.keep-with-next_ifm" text:outline-level="6">Subdomein B4: Overheidsbeleid en standpunten van politieke partijen</text:h>
      <text:p text:style-name="ifm_p_mt.4.23mm_indent.-7mm_mleft.7mm_ifm">7.<text:tab/>De kandidaat kan weergeven op welke manieren de overheid invloed tracht uit te oefenen op het proces van (politieke) socialisatie. Hij kan tevens afleiden welke opvattingen aanhangers van politieke stromingen hebben over de rol van de overheid binnen een specifieke context.</text:p>
      <text:h text:style-name="ifm_p_font.bold-italic_mt.5.08mm_page.keep-with-next_ifm" text:outline-level="5">Domein C: Verhouding (binnen een specifieke context)</text:h>
      <text:h text:style-name="ifm_p_font.italic_mt.5.08mm_page.keep-with-next_ifm" text:outline-level="6">Subdomein C1: Sociale ongelijkheid</text:h>
      <text:p text:style-name="ifm_p_mt.4.23mm_indent.-7mm_mleft.7mm_ifm">8.<text:tab/>De kandidaat kan binnen een specifieke context sociale ongelijkheid verklaren en kan beschrijven wat de gevolgen zijn van sociale ongelijkheid.</text:p>
      <text:h text:style-name="ifm_p_font.italic_mt.5.08mm_page.keep-with-next_ifm" text:outline-level="6">Subdomein C2: Macht en gezag</text:h>
      <text:p text:style-name="ifm_p_mt.4.23mm_indent.-7mm_mleft.7mm_ifm">9.<text:tab/> De kandidaat kan contextmateriaal classificeren naar niveaus, naar soorten en naar bronnen van macht. Hij kan macht onderscheiden van gezag en theorieën vergelijken over de machtsverdeling in een democratie.</text:p>
      <text:h text:style-name="ifm_p_font.italic_mt.5.08mm_page.keep-with-next_ifm" text:outline-level="6">Subdomein C3: Maatschappelijke en politieke conflicten en samenwerking</text:h>
      <text:p text:style-name="ifm_p_mt.4.23mm_indent.-9mm_mleft.9mm_ifm">10.<text:tab/>De kandidaat kan ontleden welke oorzaken ten grondslag liggen aan maatschappelijke en politieke conflicten op de verschillende niveaus en wat de gevolgen ervan zijn. Hij kan tevens modellen onderscheiden gebaseerd op conflict of samenwerking.</text:p>
      <text:h text:style-name="ifm_p_font.italic_mt.5.08mm_page.keep-with-next_ifm" text:outline-level="6">Subdomein C4: Sociale ongelijkheid binnen een specifieke context</text:h>
      <text:p text:style-name="ifm_p_mt.4.23mm_indent.-9mm_mleft.9mm_ifm">11.<text:tab/>De kandidaat kan binnen een specifieke context categoriseren welke maatschappelijke posities mensen innemen in een samenleving en beschrijven welke kansen ze hebben dat hun maatschappelijke posities veranderen. Hij kan tevens de gevolgen van het innemen van een lage maatschappelijke positie benoemen.</text:p>
      <text:h text:style-name="ifm_p_font.italic_mt.5.08mm_page.keep-with-next_ifm" text:outline-level="6">Subdomein C5: Maatschappelijke ontwikkelingen die van invloed zijn op sociale ongelijkheid binnen een specifieke context</text:h>
      <text:p text:style-name="ifm_p_mt.4.23mm_indent.-9mm_mleft.9mm_ifm">12.<text:tab/>De kandidaat kan maatschappelijke ontwikkelingen beschrijven die invloed hebben op de sociale ongelijkheid binnen een specifieke context aan de hand van daarvoor relevante hoofd- en kernconcepten.</text:p>
      <text:h text:style-name="ifm_p_font.italic_mt.5.08mm_page.keep-with-next_ifm" text:outline-level="6">Subdomein C6: Overheidsbeleid en standpunten van de politieke partijen</text:h>
      <text:p text:style-name="ifm_p_mt.4.23mm_indent.-9mm_mleft.9mm_ifm">13.<text:tab/>De kandidaat kan binnen een specifieke context onderscheiden met welke instrumenten de overheid de mate van sociale ongelijkheid tracht te beïnvloeden, wat de gevolgen ervan kunnen zijn en welke opvattingen aanhangers van de politieke stromingen hebben over kwesties binnen deze specifieke context.</text:p>
      <text:h text:style-name="ifm_p_font.bold-italic_mt.5.08mm_page.keep-with-next_ifm" text:outline-level="5">Domein D: Binding (binnen een specifieke context)</text:h>
      <text:h text:style-name="ifm_p_font.italic_mt.5.08mm_page.keep-with-next_ifm" text:outline-level="6">Subdomein D1: Sociale cohesie: mate van binding</text:h>
      <text:p text:style-name="ifm_p_mt.4.23mm_indent.-9mm_mleft.9mm_ifm">14.<text:tab/> De kandidaat kan typen bindingen onderscheiden en indelen naar niveaus. Hij kan het verband leggen tussen sociale cohesie en sociale controle en voorbeelden geven van kenmerken van sociale instituties.</text:p>
      <text:h text:style-name="ifm_p_font.italic_mt.5.08mm_page.keep-with-next_ifm" text:outline-level="6">Subdomein D2: Politieke instituties en representatie/representativiteit</text:h>
      <text:p text:style-name="ifm_p_mt.4.23mm_indent.-9mm_mleft.9mm_ifm">15.<text:tab/>De kandidaat kan bindingen in de samenleving illustreren aan de hand van politieke instituties en beschrijven wat het belang is van representativiteit/representatie voor een democratische rechtsstaat. Tevens kan de kandidaat beredeneren hoe er vanuit verschillende visies geoordeeld wordt over representativiteit binnen een specifieke context.</text:p>
      <text:h text:style-name="ifm_p_font.italic_mt.5.08mm_page.keep-with-next_ifm" text:outline-level="6">Subdomein D3: Bedreigingen voor de bindingen in de samenleving binnen een specifieke context</text:h>
      <text:p text:style-name="ifm_p_mt.4.23mm_indent.-9mm_mleft.9mm_ifm">16.<text:tab/> De kandidaat kan in hoofdlijnen aangeven welke potentiele bedreigingen binnen een specifieke context zijn afgenomen respectievelijk toegenomen en welke invloed deze bedreigingen hebben op bindingen in de samenleving.</text:p>
      <text:h text:style-name="ifm_p_font.italic_mt.5.08mm_page.keep-with-next_ifm" text:outline-level="6">Subdomein D4: Overheidsbeleid en standpunten van politieke partijen</text:h>
      <text:p text:style-name="ifm_p_mt.4.23mm_indent.-9mm_mleft.9mm_ifm">17.<text:tab/>De kandidaat kan onderscheiden welke uitgangspunten ten grondslag liggen aan het overheidsbeleid en hoe de verschillende politieke stromingen door middel van beleid invloed trachten uit te oefenen op de mate van sociale cohesie in de samenleving.</text:p>
      <text:h text:style-name="ifm_p_font.bold-italic_mt.5.08mm_page.keep-with-next_ifm" text:outline-level="5">Domein E: Verandering (binnen een specifieke context)</text:h>
      <text:h text:style-name="ifm_p_font.italic_mt.5.08mm_page.keep-with-next_ifm" text:outline-level="6">Subdomein E1: Veranderingsprocessen rationalisering, individualisering en institutionalisering</text:h>
      <text:p text:style-name="ifm_p_mt.4.23mm_indent.-9mm_mleft.9mm_ifm">18.<text:tab/>De kandidaat kan beschrijven hoe rationalisering, individualisering en institutionalisering worden beschouwd als typerend voor de ontwikkeling van westerse samenlevingen van traditioneel naar modern.</text:p>
      <text:h text:style-name="ifm_p_font.italic_mt.5.08mm_page.keep-with-next_ifm" text:outline-level="6">Subdomein E2: Veranderingsprocessen staatsvorming, democratisering en globalisering</text:h>
      <text:p text:style-name="ifm_p_mt.4.23mm_indent.-9mm_mleft.9mm_ifm">19.<text:tab/> De kandidaat kan beschrijven hoe staatsvorming, democratisering en globalisering worden beschouwd als typerend voor de ontwikkeling van westerse samenlevingen van traditioneel naar modern.</text:p>
      <text:h text:style-name="ifm_p_font.italic_mt.5.08mm_page.keep-with-next_ifm" text:outline-level="6">Subdomein E3: Effecten van veranderingen binnen een specifieke context</text:h>
      <text:p text:style-name="ifm_p_mt.4.23mm_indent.-9mm_mleft.9mm_ifm">20.<text:tab/>De kandidaat kan uitleggen welke veranderingen zich hebben voorgedaan binnen een specifieke context en wat daarvan de effecten zijn op de machtsverhoudingen in de samenleving.</text:p>
      <text:h text:style-name="ifm_p_font.italic_mt.5.08mm_page.keep-with-next_ifm" text:outline-level="6">Subdomein E4: Standpunten van politieke stromingen over vraagstukken die samenhangen met modernisering</text:h>
      <text:p text:style-name="ifm_p_mt.4.23mm_indent.-9mm_mleft.9mm_ifm">21.<text:tab/>De kandidaat kan binnen een specifieke context onderscheiden welke standpunten de politieke stromingen innemen ten aanzien van maatschappelijke vraagstukken die verband houden met modernisering.</text:p>
      <text:h text:style-name="ifm_p_font.bold-italic_mt.5.08mm_page.keep-with-next_ifm" text:outline-level="5">Domein F: Analyse van een sociale actualiteit</text:h>
      <text:h text:style-name="ifm_p_font.italic_mt.5.08mm_page.keep-with-next_ifm" text:outline-level="6">Subdomein F1: Informatie verwerven over een actualiteit</text:h>
      <text:p text:style-name="ifm_p_mt.4.23mm_indent.-9mm_mleft.9mm_ifm">22.<text:tab/>De kandidaat kan informatie selecteren over een actuele gebeurtenis met maatschappijwetenschappelijke relevantie, zowel over feiten als ook over de verschillende meningen die erover bestaan. Tevens kan de kandidaat verschillende groepen en belangen onderscheiden die een rol spelen in deze actuele gebeurtenis.</text:p>
      <text:h text:style-name="ifm_p_font.italic_mt.5.08mm_page.keep-with-next_ifm" text:outline-level="6">Subdomein F2: Selectie van hoofd- en kernconcepten toepassen op een actualiteit</text:h>
      <text:p text:style-name="ifm_p_mt.4.23mm_indent.-9mm_mleft.9mm_ifm">23.<text:tab/> De kandidaat kan een actualiteit analyseren met behulp van hoofd- en kernconcepten.</text:p>
      <text:h text:style-name="ifm_p_font.bold-italic_mt.5.08mm_page.keep-with-next_ifm" text:outline-level="5">Domein G: Analyse van een politieke actualiteit (binnen een specifieke context)</text:h>
      <text:h text:style-name="ifm_p_font.italic_mt.5.08mm_page.keep-with-next_ifm" text:outline-level="6">Subdomein G1: Politieke en sociale participatie</text:h>
      <text:p text:style-name="ifm_p_mt.4.23mm_indent.-9mm_mleft.9mm_ifm">24.<text:tab/> De kandidaat kan onderscheid maken tussen de verschillende vormen van politieke en sociale participatie. Tevens kan hij de wenselijkheid van participatie beoordelen met behulp van hoofd- en kernconcepten.</text:p>
      <text:h text:style-name="ifm_p_font.italic_mt.5.08mm_page.keep-with-next_ifm" text:outline-level="6">Subdomein G2: Het belang van verkiezingen</text:h>
      <text:p text:style-name="ifm_p_mt.4.23mm_indent.-9mm_mleft.9mm_ifm">25.<text:tab/> De kandidaat kan met behulp van hoofd- en kernconcepten beschrijven wat het belang is van vrije en eerlijke verkiezingen.</text:p>
      <text:h text:style-name="ifm_p_font.italic_mt.5.08mm_page.keep-with-next_ifm" text:outline-level="6">Subdomein G3: Verkiezingen in Nederland en in een ander land</text:h>
      <text:p text:style-name="ifm_p_mt.4.23mm_indent.-9mm_mleft.9mm_ifm">26.<text:tab/>De kandidaat kan de hoofdlijnen van het Nederlandse (kies)stelsel en dat van een ander land beschrijven. Tevens kan hij de voor- en nadelen van beide stelsels benoemen.</text:p>
      <text:h text:style-name="ifm_p_font.italic_mt.5.08mm_page.keep-with-next_ifm" text:outline-level="6">Subdomein G4: Deelname aan de verkiezingen</text:h>
      <text:p text:style-name="ifm_p_mt.4.23mm_indent.-9mm_mleft.9mm_ifm">27.<text:tab/>De kandidaat kan verschuivingen in de deelname aan verkiezingen beschrijven. Tevens kan hij de samenstelling van de electorale achterban van de belangrijkste politieke partijen en bewegingen in Nederland beschrijven.</text:p>
      <text:h text:style-name="ifm_p_font.bold_mt.5.08mm_page.break-before_ifm" text:outline-level="3">BIJLAGE<text:s/>2<text:s/>EXAMENPROGRAMMA MAATSCHAPPIJWETENSCHAPPEN VWO</text:h>
      <text:h text:style-name="ifm_p_font.bold_mt.5.08mm_page.keep-with-next_ifm" text:outline-level="4">HET EINDEXAMEN</text:h>
      <text:p text:style-name="ifm_p_mt.4.23mm_ifm">Het eindexamen bestaat uit het centraal examen en het schoolexam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Het examenprogramma bestaat uit de volgende domeinen:</text:p>
            </table:table-cell>
          </table:table-row>
        </table:table-header-rows>
        <table:table-row>
          <table:table-cell table:style-name="table.cell.top">
            <text:p text:style-name="text.cell.7.left">Domein A:</text:p>
          </table:table-cell>
          <table:table-cell table:style-name="table.cell.top.pleft.pright">
            <text:p text:style-name="text.cell.7.left">Vaardigheden</text:p>
          </table:table-cell>
        </table:table-row>
        <table:table-row>
          <table:table-cell table:style-name="table.cell.top">
            <text:p text:style-name="text.cell.7.left">Domein B:</text:p>
          </table:table-cell>
          <table:table-cell table:style-name="table.cell.top.pleft.pright">
            <text:p text:style-name="text.cell.7.left">Vorming (binnen een specifieke context)</text:p>
          </table:table-cell>
        </table:table-row>
        <table:table-row>
          <table:table-cell table:style-name="table.cell.top">
            <text:p text:style-name="text.cell.7.left">Domein C:</text:p>
          </table:table-cell>
          <table:table-cell table:style-name="table.cell.top.pleft.pright">
            <text:p text:style-name="text.cell.7.left">Verhouding (binnen een specifieke context</text:p>
          </table:table-cell>
        </table:table-row>
        <table:table-row>
          <table:table-cell table:style-name="table.cell.top">
            <text:p text:style-name="text.cell.7.left">Domein D:</text:p>
          </table:table-cell>
          <table:table-cell table:style-name="table.cell.top.pleft.pright">
            <text:p text:style-name="text.cell.7.left">Binding (binnen een specifieke context)</text:p>
          </table:table-cell>
        </table:table-row>
        <table:table-row>
          <table:table-cell table:style-name="table.cell.top">
            <text:p text:style-name="text.cell.7.left">Domein E:</text:p>
          </table:table-cell>
          <table:table-cell table:style-name="table.cell.top.pleft.pright">
            <text:p text:style-name="text.cell.7.left">Verandering (binnen een specifieke context)</text:p>
          </table:table-cell>
        </table:table-row>
        <table:table-row>
          <table:table-cell table:style-name="table.cell.top">
            <text:p text:style-name="text.cell.7.left">Domein F:</text:p>
          </table:table-cell>
          <table:table-cell table:style-name="table.cell.top.pleft.pright">
            <text:p text:style-name="text.cell.7.left">Analyse van/onderzoek doen naar een sociale actualiteit</text:p>
          </table:table-cell>
        </table:table-row>
        <table:table-row>
          <table:table-cell table:style-name="table.cell.top">
            <text:p text:style-name="text.cell.7.left">Domein G:</text:p>
          </table:table-cell>
          <table:table-cell table:style-name="table.cell.top.pleft.pright">
            <text:p text:style-name="text.cell.7.left">Analyse van/onderzoek doen naar een politieke actualiteit (binnen een</text:p>
            <text:p text:style-name="text.cell.7.left">specifieke context)</text:p>
          </table:table-cell>
        </table:table-row>
      </table:table>
      <text:h text:style-name="ifm_p_font.bold_mt.5.08mm_page.keep-with-next_ifm" text:outline-level="4">Het centraal examen</text:h>
      <text:p text:style-name="ifm_p_mt.4.23mm_ifm">Het centraal examen heeft betrekking op de (sub)domeinen B1, B2 en B3, C, D en E, in combinatie met domein A.</text:p>
      <text:p text:style-name="ifm_p_ifm">Het College voor Examens stelt het aantal en de tijdsduur van de zittingen van het centraal examen vast.</text:p>
      <text:p text:style-name="ifm_p_ifm">Het College voor Toetsen en Examens maakt indien nodig een specificatie bekend van de examenstof van het centraal examen.</text:p>
      <text:h text:style-name="ifm_p_font.bold_mt.5.08mm_page.keep-with-next_ifm" text:outline-level="4">Het schoolexamen</text:h>
      <text:p text:style-name="ifm_p_mt.4.23mm_ifm">Het schoolexamen heeft betrekking op de (sub)domeinen B4 en B5, F, en G, in combinatie met domein A en:</text:p>
      <text:p text:style-name="ifm_p_ifm">indien het bevoegd gezag daarvoor kiest: ook een of meer domeinen of subdomeinen waarop het centraal examen betrekking heeft;</text:p>
      <text:p text:style-name="ifm_p_ifm">indien het bevoegd gezag daarvoor kiest: andere vakonderdelen, die per kandidaat kunnen verschillen.</text:p>
      <text:h text:style-name="ifm_p_font.bold_mt.5.08mm_page.keep-with-next_ifm" text:outline-level="4">De examenstof</text:h>
      <text:h text:style-name="ifm_p_font.bold-italic_mt.5.08mm_page.keep-with-next_ifm" text:outline-level="5">Domein A: Vaardigheden</text:h>
      <text:h text:style-name="ifm_p_font.italic_mt.5.08mm_page.keep-with-next_ifm" text:outline-level="6">Subdomein A1: Informatievaardigheden</text:h>
      <text:p text:style-name="ifm_p_mt.4.23mm_indent.-7mm_mleft.7mm_ifm">1.<text:tab/>De kandidaat kan:</text:p>
      <text:p text:style-name="ifm_p_indent.-5mm_mleft.12mm_ifm">•<text:tab/>benodigde informatie verwerven en selecteren uit digitale en niet-digitale bronnen;</text:p>
      <text:p text:style-name="ifm_p_indent.-5mm_mleft.12mm_ifm">•<text:tab/>informatie verwerken en daaruit beredeneerde conclusies trekken;</text:p>
      <text:p text:style-name="ifm_p_indent.-5mm_mleft.12mm_ifm">•<text:tab/>de resultaten van een leeractiviteit beschrijven en presenteren.</text:p>
      <text:h text:style-name="ifm_p_font.italic_mt.5.08mm_page.keep-with-next_ifm" text:outline-level="6">Subdomein A2: Concept-contextbenadering</text:h>
      <text:p text:style-name="ifm_p_mt.4.23mm_indent.-7mm_mleft.7mm_ifm">2.<text:tab/>De kandidaat kan:</text:p>
      <text:p text:style-name="ifm_p_indent.-5mm_mleft.12mm_ifm">•<text:tab/>denkvaardigheden toepassen op de hoofdconcepten vorming, verhouding, binding en verandering en kernconcepten sociale cohesie, sociale institutie, groepsvorming, cultuur, socialisatie/acculturatie, identiteit, sociale gelijkheid/ ongelijkheid, rationalisering, individualisering, institutionalisering, politieke institutie, representatie/representativiteit, politieke socialisatie, ideologie, macht/gezag, conflict/samenwerking, democratisering, globalisering en staatsvorming.</text:p>
      <text:p text:style-name="ifm_p_indent.-5mm_mleft.12mm_ifm">•<text:tab/>denkvaardigheden toepassen op contexten, daarbij gebruik makend van hoofd- en kernconcepten. Het betreft zowel de in de domeinen beschreven contexten als andere contexten.</text:p>
      <text:p text:style-name="ifm_p_indent.-5mm_mleft.12mm_ifm">•<text:tab/>verbanden leggen tussen en binnen de in de domeinen beschreven contexten met behulp van hoofd- en kernconcepten.</text:p>
      <text:p text:style-name="ifm_p_indent.-5mm_mleft.12mm_ifm">•<text:tab/>verbanden leggen tussen en binnen andere contexten met behulp van hoofd- en kernconcepten.</text:p>
      <text:p text:style-name="ifm_p_indent.-5mm_mleft.12mm_ifm">•<text:tab/>de sociaalwetenschappelijke paradigma’s functionalisme-paradigma, conflict-paradigma, sociaalconstructivisme-paradigma en rationele actor-paradigma betreffende de hoofd- en kernconcepten onderscheiden en deze sociaalwetenschappelijke paradigma’s herkennen in visies op maatschappelijke verschijnselen en ontwikkelingen.</text:p>
      <text:h text:style-name="ifm_p_font.italic_mt.5.08mm_page.keep-with-next_ifm" text:outline-level="6">Subdomein A3: Onderzoeksvaardigheden</text:h>
      <text:p text:style-name="ifm_p_mt.4.23mm_indent.-7mm_mleft.7mm_ifm">3.<text:tab/>De kandidaat kan:</text:p>
      <text:p text:style-name="ifm_p_indent.-5mm_mleft.12mm_ifm">•<text:tab/>gegeven onderzoeksresultaten beoordelen op betrouwbaarheid, validiteit en representativiteit;</text:p>
      <text:p text:style-name="ifm_p_indent.-5mm_mleft.12mm_ifm">•<text:tab/>een eenvoudig onderzoek opzetten en uitvoeren over een concreet maatschappelijk verschijnsel;</text:p>
      <text:p text:style-name="ifm_p_indent.-5mm_mleft.12mm_ifm">•<text:tab/>basiskennis over statistiek toepassen.</text:p>
      <text:h text:style-name="ifm_p_font.bold-italic_mt.5.08mm_page.keep-with-next_ifm" text:outline-level="5">Domein B: Vorming (binnen een specifieke context)</text:h>
      <text:h text:style-name="ifm_p_font.italic_mt.5.08mm_page.keep-with-next_ifm" text:outline-level="6">Subdomein B1: Socialisatie</text:h>
      <text:p text:style-name="ifm_p_mt.4.23mm_indent.-7mm_mleft.7mm_ifm">4.<text:tab/>De kandidaat kan ontleden hoe cultuuroverdracht en cultuurverwerving door socialisatie plaatsvinden. Hij kan tevens verbanden tussen persoonlijke identiteit en collectieve identiteit beschrijven en culturen classificeren op basis van verschillende culturele dimensies.</text:p>
      <text:h text:style-name="ifm_p_font.italic_mt.5.08mm_page.keep-with-next_ifm" text:outline-level="6">Subdomein B2: Politieke socialisatie</text:h>
      <text:p text:style-name="ifm_p_mt.4.23mm_indent.-7mm_mleft.7mm_ifm">5.<text:tab/>De kandidaat kan beredeneren wanneer er in een gegeven situatie sprake is van politieke socialisatie. Hij kan tevens standpunten classificeren op basis van ideologieën en politieke dimensies.</text:p>
      <text:h text:style-name="ifm_p_font.italic_mt.5.08mm_page.keep-with-next_ifm" text:outline-level="6">Subdomein B3: Visies vanuit paradigma’s op socialisatie en politieke socialisatie.</text:h>
      <text:p text:style-name="ifm_p_mt.4.23mm_indent.-7mm_mleft.7mm_ifm">6.<text:tab/>De kandidaat kan verschillende visies op socialisatie en politieke socialisatie vanuit drie sociaalwetenschappelijke paradigma’s onderscheiden.</text:p>
      <text:h text:style-name="ifm_p_font.italic_mt.5.08mm_page.keep-with-next_ifm" text:outline-level="6">Subdomein B4: Socialisatie binnen een specifieke context</text:h>
      <text:p text:style-name="ifm_p_mt.4.23mm_indent.-7mm_mleft.7mm_ifm">7.<text:tab/>De kandidaat kan in hoofdlijnen maatschappelijke ontwikkelingen beschrijven die van invloed zijn op socialisatieprocessen in een specifieke context en op de rol van socialisatoren daarin. Hij kan tevens conclusies trekken over de veranderde socialisatieprocessen.</text:p>
      <text:h text:style-name="ifm_p_font.italic_mt.5.08mm_page.keep-with-next_ifm" text:outline-level="6">Subdomein B5: Overheidsbeleid en standpunten van politieke partijen</text:h>
      <text:p text:style-name="ifm_p_mt.4.23mm_indent.-7mm_mleft.7mm_ifm">8.<text:tab/>De kandidaat kan weergeven op welke wijze de overheid invloed tracht uit te oefenen op het proces van (politieke) socialisatie. Hij kan tevens afleiden welke opvattingen aanhangers van politieke stromingen hebben over de rol van de overheid binnen een specifieke context.</text:p>
      <text:h text:style-name="ifm_p_font.bold-italic_mt.5.08mm_page.keep-with-next_ifm" text:outline-level="5">Domein C: Verhouding (binnen een specifieke context)</text:h>
      <text:h text:style-name="ifm_p_font.italic_mt.5.08mm_page.keep-with-next_ifm" text:outline-level="6">Subdomein C1: Verhoudingen: nationaal en internationaal</text:h>
      <text:p text:style-name="ifm_p_mt.4.23mm_indent.-7mm_mleft.7mm_ifm">9.<text:tab/>De kandidaat kan vanuit wetenschappelijke paradigma’s verklaringen geven voor sociale ongelijkheid tussen staten en binnen een staat. Tevens kan hij beschrijven wat gevolgen van sociale ongelijkheid zijn en kan hij weergeven met welke andere factoren sociale ongelijkheid samenhangt.</text:p>
      <text:h text:style-name="ifm_p_font.italic_mt.5.08mm_page.keep-with-next_ifm" text:outline-level="6">Subdomein C2: Macht en gezag</text:h>
      <text:p text:style-name="ifm_p_mt.4.23mm_indent.-9mm_mleft.9mm_ifm">10.<text:tab/>De kandidaat kan vanuit wetenschappelijke paradigma’s hypothesen formuleren over verschillen in macht en gezag tussen staten en binnen een staat. Ook kan hij wetenschappelijke onderzoeksmethoden onderscheiden, waarmee onderzoekers actoren en hun machtsbronnen in kaart brengen.</text:p>
      <text:h text:style-name="ifm_p_font.italic_mt.5.08mm_page.keep-with-next_ifm" text:outline-level="6">Subdomein C3: Internationale conflicten en internationale samenwerking</text:h>
      <text:p text:style-name="ifm_p_mt.4.23mm_indent.-9mm_mleft.9mm_ifm">11.<text:tab/>De kandidaat kan vanuit wetenschappelijke paradigma’s maatschappelijke en politieke conflicten en samenwerking benoemen, ontleden welke oorzaken eraan ten grondslag liggen op de verschillende niveaus en wat de gevolgen ervan zijn.</text:p>
      <text:h text:style-name="ifm_p_font.italic_mt.5.08mm_page.keep-with-next_ifm" text:outline-level="6">Subdomein C4: Machtsverhoudingen binnen een specifieke context</text:h>
      <text:p text:style-name="ifm_p_mt.4.23mm_indent.-9mm_mleft.9mm_ifm">12.<text:tab/>De kandidaat kan in hoofdlijnen aangeven hoe machtsverhoudingen veranderen, wat daarvan de gevolgen zijn en hoe ze kunnen leiden tot vormen van conflict en samenwerking.</text:p>
      <text:h text:style-name="ifm_p_font.italic_mt.5.08mm_page.keep-with-next_ifm" text:outline-level="6">Subdomein C5: Overheidsbeleid ten aanzien van het buitenland</text:h>
      <text:p text:style-name="ifm_p_mt.4.23mm_indent.-9mm_mleft.9mm_ifm">13.<text:tab/>De kandidaat kan weergeven wat de positie van Nederland is in het internationale krachtenveld en hoe de Nederlandse overheid hierop invloed tracht uit te oefenen.</text:p>
      <text:h text:style-name="ifm_p_font.bold-italic_mt.5.08mm_page.keep-with-next_ifm" text:outline-level="5">Domein D: Binding (binnen een specifieke context)</text:h>
      <text:h text:style-name="ifm_p_font.italic_mt.5.08mm_page.keep-with-next_ifm" text:outline-level="6">Subdomein D1: Sociale cohesie: mate van binding</text:h>
      <text:p text:style-name="ifm_p_mt.4.23mm_indent.-9mm_mleft.9mm_ifm">14.<text:tab/>De kandidaat kan onderscheiden welke indicatoren van sociale cohesie wetenschappers vanuit verschillende paradigma’s onderzoeken.</text:p>
      <text:h text:style-name="ifm_p_font.italic_mt.5.08mm_page.keep-with-next_ifm" text:outline-level="6">Subdomein D2: Politieke instituties en representatie/ representativiteit</text:h>
      <text:p text:style-name="ifm_p_mt.4.23mm_indent.-9mm_mleft.9mm_ifm">15.<text:tab/>De kandidaat kan bindingen in de samenleving illustreren aan de hand van politieke instituties en beschrijven wat het belang is van representativiteit/representatie voor een democratische rechtsstaat. Tevens kan de kandidaat uitleggen hoe representatie en representativiteit bijdragen aan politieke binding.</text:p>
      <text:h text:style-name="ifm_p_font.italic_mt.5.08mm_page.keep-with-next_ifm" text:outline-level="6">Subdomein D3: Voorbeeld binnen een specifieke context van effecten van ontwikkelingen op politieke bindingen in een samenleving</text:h>
      <text:p text:style-name="ifm_p_mt.4.23mm_indent.-9mm_mleft.9mm_ifm">16.<text:tab/>De kandidaat kan binnen een specifieke context beredeneren wat de effecten zijn van bepaalde maatschappelijke ontwikkelingen op politieke bindingen in een samenleving.</text:p>
      <text:h text:style-name="ifm_p_font.italic_mt.5.08mm_page.keep-with-next_ifm" text:outline-level="6">Subdomein D4: Voorbeeld binnen een specifieke context van effecten van ontwikkelingen op affectieve bindingen in een samenleving</text:h>
      <text:p text:style-name="ifm_p_mt.4.23mm_indent.-9mm_mleft.9mm_ifm">17.<text:tab/> De kandidaat kan binnen een specifieke context beredeneren wat de effecten zijn van bepaalde maatschappelijke ontwikkelingen op affectieve bindingen in een samenleving.</text:p>
      <text:h text:style-name="ifm_p_font.italic_mt.5.08mm_page.keep-with-next_ifm" text:outline-level="6">Subdomein D5: Overheidsbeleid en standpunten van politieke partijen</text:h>
      <text:p text:style-name="ifm_p_mt.4.23mm_indent.-9mm_mleft.9mm_ifm">18.<text:tab/>De kandidaat kan overheidsbeleid en standpunten van politieke partijen ten aanzien van een bindingsvraagstuk onderscheiden.</text:p>
      <text:h text:style-name="ifm_p_font.bold-italic_mt.5.08mm_page.keep-with-next_ifm" text:outline-level="5">Domein E: Verandering (binnen een specifieke context)</text:h>
      <text:h text:style-name="ifm_p_font.italic_mt.5.08mm_page.keep-with-next_ifm" text:outline-level="6">Subdomein E1: Veranderingsprocessen rationalisering, individualisering en institutionalisering</text:h>
      <text:p text:style-name="ifm_p_mt.4.23mm_indent.-9mm_mleft.9mm_ifm">19.<text:tab/>De kandidaat kan beschrijven hoe rationalisering, individualisering en institutionalisering worden beschouwd als typerend voor de ontwikkeling van westerse samenlevingen van traditioneel naar modern.</text:p>
      <text:h text:style-name="ifm_p_font.italic_mt.5.08mm_page.keep-with-next_ifm" text:outline-level="6">Subdomein E2: Veranderingsprocessen staatsvorming, democratisering en globalisering</text:h>
      <text:p text:style-name="ifm_p_mt.4.23mm_indent.-9mm_mleft.9mm_ifm">20.<text:tab/>De kandidaat kan beschrijven hoe staatsvorming, democratisering en globalisering worden beschouwd als typerend voor de ontwikkeling van westerse samenlevingen van traditioneel naar modern.</text:p>
      <text:h text:style-name="ifm_p_font.italic_mt.5.08mm_page.keep-with-next_ifm" text:outline-level="6">Subdomein E3: Effecten van veranderingen binnen een specifieke context op andere maatschappelijke vraagstukken</text:h>
      <text:p text:style-name="ifm_p_mt.4.23mm_indent.-9mm_mleft.9mm_ifm">21.<text:tab/>De kandidaat kan uitleggen welke veranderingen zich hebben voorgedaan binnen een specifieke context en wat daarvan de effecten zijn op vraagstukken van identiteit, binding en ongelijkheid. Tevens kan hij maatschappelijke vraagstukken relateren aan drie paradoxen van modernisering.</text:p>
      <text:h text:style-name="ifm_p_font.italic_mt.5.08mm_page.keep-with-next_ifm" text:outline-level="6">Subdomein E4: Standpunten van aanhangers van politieke stromingen over vraagstukken die samenhangen met veranderingsprocessen</text:h>
      <text:p text:style-name="ifm_p_mt.4.23mm_indent.-9mm_mleft.9mm_ifm">22.<text:tab/>De kandidaat kan binnen een specifieke context onderscheiden welke standpunten aanhangers van de verschillende politieke stromingen innemen ten aanzien van veranderingsprocessen in een samenleving.</text:p>
      <text:h text:style-name="ifm_p_font.bold-italic_mt.5.08mm_page.keep-with-next_ifm" text:outline-level="5">Domein F: Analyse van/onderzoek doen naar een sociale actualiteit</text:h>
      <text:h text:style-name="ifm_p_font.italic_mt.5.08mm_page.keep-with-next_ifm" text:outline-level="6">Subdomein F1: Informatie verwerven over een actualiteit/onderzoek doen naar een actualiteit</text:h>
      <text:p text:style-name="ifm_p_mt.4.23mm_indent.-9mm_mleft.9mm_ifm">23.<text:tab/>De kandidaat kan informatie verzamelen over een actualiteit met maatschappijwetenschappelijke relevantie, zowel over feiten als ook over de verschillende meningen die erover bestaan. Tevens kan de kandidaat verschillende groepen en belangen onderscheiden die een rol spelen in deze actualiteit. De kandidaat kan over een actualiteit een vraagstelling formuleren, een eenvoudige onderzoeksopzet ontwerpen en deze ook uitvoeren.</text:p>
      <text:h text:style-name="ifm_p_font.italic_mt.5.08mm_page.keep-with-next_ifm" text:outline-level="6">Subdomein F2: Selectie van hoofd- en kernconcepten toepassen op een actualiteit</text:h>
      <text:p text:style-name="ifm_p_mt.4.23mm_indent.-9mm_mleft.9mm_ifm">24.<text:tab/>De kandidaat kan een actualiteit analyseren met behulp van hoofd- en kernconcepten.</text:p>
      <text:h text:style-name="ifm_p_font.bold-italic_mt.5.08mm_page.keep-with-next_ifm" text:outline-level="5">Domein G: Analyse van/onderzoek doen naar een politieke actualiteit (binnen een specifieke context)</text:h>
      <text:h text:style-name="ifm_p_font.italic_mt.5.08mm_page.keep-with-next_ifm" text:outline-level="6">Subdomein G1: Politieke en sociale participatie</text:h>
      <text:p text:style-name="ifm_p_mt.4.23mm_indent.-9mm_mleft.9mm_ifm">25.<text:tab/>De kandidaat kan onderscheid maken tussen de verschillende vormen van politieke en sociale participatie. Tevens kan hij de wenselijkheid van participatie beoordelen met behulp van hoofd- en kernconcepten.</text:p>
      <text:h text:style-name="ifm_p_font.italic_mt.5.08mm_page.keep-with-next_ifm" text:outline-level="6">Subdomein G2: Het belang van verkiezingen</text:h>
      <text:p text:style-name="ifm_p_mt.4.23mm_indent.-9mm_mleft.9mm_ifm">26.<text:tab/>De kandidaat kan met behulp van hoofd- en kernconcepten beschrijven wat het belang is van vrije en eerlijke verkiezingen.</text:p>
      <text:h text:style-name="ifm_p_font.italic_mt.5.08mm_page.keep-with-next_ifm" text:outline-level="6">Subdomein G3: Verkiezingen in Nederland en een ander land</text:h>
      <text:p text:style-name="ifm_p_mt.4.23mm_indent.-9mm_mleft.9mm_ifm">27.<text:tab/> De kandidaat kan de hoofdlijnen van het Nederlandse politieke (kies)stelsel en dat van een ander land, beschrijven. Tevens kan hij de voor- en nadelen ervan benoemen en kan analyseren/onderzoeken hoe deze stelsels het politieke proces in beide landen beïnvloeden.</text:p>
      <text:h text:style-name="ifm_p_font.italic_mt.5.08mm_page.keep-with-next_ifm" text:outline-level="6">Subdomein G4: Deelname aam de verkiezingen</text:h>
      <text:p text:style-name="ifm_p_mt.4.23mm_indent.-9mm_mleft.9mm_ifm">28.<text:tab/>De kandidaat kan de verschuivingen in de deelname aan verkiezingen in Nederland en in een ander land beschrijven. Tevens kan hij de samenstelling van de electorale achterban van de belangrijkste politieke partijen en bewegingen in Nederland en in dat andere land beschrijven.</text:p>
      <text:h text:style-name="ifm_p_font.bold_mt.5.08mm_page.break-before_ifm" text:outline-level="3">TOELICHTING</text:h>
      <text:h text:style-name="ifm_p_font.bold_mt.5.08mm_page.keep-with-next_ifm" text:outline-level="4">Algemeen</text:h>
      <text:p text:style-name="ifm_p_mt.4.23mm_ifm">In bijlage 1 van de Regeling examenprogramma’s voortgezet onderwijs worden de examenprogramma’s maatschappijwetenschappen havo en vwo vervangen door nieuwe examenprogramma’s voor deze vakken.</text:p>
      <text:h text:style-name="ifm_p_font.bold-italic_mt.5.08mm_page.keep-with-next_ifm" text:outline-level="5">Toelichting bij artikel II</text:h>
      <text:p text:style-name="ifm_p_mt.4.23mm_indent.-7mm_mleft.7mm_ifm">1.<text:tab/>Op basis van het Eindadvies over de vernieuwing van de examenprogramma’s maatschappijwetenschappen voor havo en vwo (december 2014) en de resultaten van de evaluatie van de pilots op scholen met de nieuwe programma’s (SLO 2013 en 2014) worden deze examenprogramma’s ingevoerd op 1 augustus 2017, te beginnen in het vierde leerjaar. De eerste examens maatschappijwetenschappen havo op basis van het nieuwe examenprogramma vinden plaats aan het eind van schooljaar 2018–2019, en die voor vwo aan het eind van schooljaar 2019–2020.</text:p>
      <text:p text:style-name="ifm_p_indent.-7mm_mleft.7mm_ifm">2.<text:tab/>De leerlingen die in 2018 zakken voor het examen maatschappijwetenschappen havo, kunnen in 2019 voor de laatste maal het examen afleggen volgens het oude examenprogramma maatschappijwetenschappen havo.</text:p>
      <text:p text:style-name="ifm_p_indent.-7mm_mleft.7mm_ifm">3.<text:tab/>De leerlingen die in 2019 zakken voor het examen maatschappijwetenschappen vwo, kunnen in 2020 voor de laatste maal het examen afleggen volgens het oude examenprogramma maatschappijwetenschappen vwo.</text:p>
      <text:h text:style-name="ifm_p_font.bold-italic_mt.5.08mm_page.keep-with-next_ifm" text:outline-level="5">Administratieve lasten</text:h>
      <text:p text:style-name="ifm_p_mt.4.23mm_ifm">Deze wijziging brengt geen verzwaring van administratieve lasten met zich mee.</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83</text:span><text:tab/>2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83</text:span><text:tab/>2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9 april 2015, nr. VO/741555, houdende wijziging van de Regeling examenprogramma’s voortgezet onderwijs in verband met het vernieuwen van de examenprogramma’s maatschappijwetenschappen havo en vw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106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68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7, eerste lid, van het Eindexamenbesluit v.w.o.- h.a.v.o.- m.a.v.o.- v.b.o.;</meta:user-defined>
    <meta:user-defined meta:name="DC.title">Regeling van de Staatssecretaris van Onderwijs, Cultuur en Wetenschap van 9 april 2015, nr. VO/741555, houdende wijziging van de Regeling examenprogramma’s voortgezet onderwijs in verband met het vernieuwen van de examenprogramma’s maatschappijwetenschappen havo en vwo</meta:user-defined>
    <meta:user-defined meta:name="DCTERMS.alternative"/>
    <meta:user-defined meta:name="DCTERMS.W3CDTF/OVERHEIDop.datumOndertekening">2015-04-09</meta:user-defined>
    <meta:user-defined meta:name="DCTERMS.W3CDTF/DCTERMS.available">2015-04-20</meta:user-defined>
    <meta:user-defined meta:name="OVERHEIDop.Ruimtelijkplan/OVERHEIDop.bekendmakingBetreffendePlan"/>
  </office:meta>
</office:document-meta>
</file>