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663</text:p>
          </table:table-cell>
        </table:table-row>
        <table:table-row table:style-name="staatscourant.koprow1">
          <table:covered-table-cell/>
          <table:covered-table-cell/>
          <table:table-cell office:value-type="string" table:style-name="staatscourant.publicatiedatumcel">
            <text:p>17 april</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Economische Zaken van 14 april 2015, nr. 14191376, houdende vaststelling arbeidsduurfactor lid Comité van Toezicht ILG</text:h>
      <text:p text:style-name="ifm_p_mt.3.7mm_ifm">De Staatssecretaris van Economische Zaken,</text:p>
      <text:p text:style-name="ifm_p_mt.3.7mm_ifm">Gelet op artikel 2, eerste lid, van de Wet vergoedingen adviescolleges en commissies en artikel 28g, vierde lid, van de Regeling inrichting landelijk gebied;</text:p>
      <text:p text:style-name="ifm_p_mt.3.7mm_indent.0mm_ifm">Besluit:</text:p>
      <text:h text:style-name="ifm_p_font.bold_mt.5.08mm_page.keep-with-next_ifm" text:outline-level="2">Enig<text:s/>artikel</text:h>
      <text:p text:style-name="ifm_p_mt.4.23mm_ifm">De arbeidsduurfactor van het lid mevrouw G.A.M. van Moergestel-Oomes van het Comité van Toezicht ILG, bedoeld in artikel 28g, vierde lid, van de Regeling inrichting landelijk gebied, wordt vastgesteld op 0,4.</text:p>
      <text:p text:style-name="ifm_p_mt.3.7mm_ifm">Dit besluit zal met de toelichting in de Staatscourant worden geplaatst.</text:p>
      <text:p text:style-name="ifm_p_font.italic_mt.3.7mm_ifm">
                  ’s-Gravenhage,
                   14 april 2015
               </text:p>
      <text:p text:style-name="ifm_p_font.italic_mt.3.7mm_ifm">De Staatssecretaris van Economische Zaken,<text:line-break/>S.A.M.<text:s/>Dijksma</text:p>
      <text:h text:style-name="ifm_p_font.bold_mt.5.08mm_page.break-before_ifm" text:outline-level="3">TOELICHTING</text:h>
      <text:p text:style-name="ifm_p_mt.4.23mm_ifm">Bij besluit van de Staatssecretaris van Economische Zaken van 1 oktober 2014 (Stcrt. nr. 27920) is de benoemingstermijn van de leden van het Comité van Toezicht ILG verlengd tot en met 31 december 2014. Daarbij is bepaald dat voor het lid mevrouw G.A.M. van Moergestel-Oomes, de secretaris van het comité, de arbeidsduurfactor voor de periode van 1 juni tot en met 31 december 2014 op een later moment zal worden vastgesteld. Dit besluit voorziet in die vaststelling. Op basis van het aantal werkelijk gewerkte uren en de prognose van de nog te werken uren is de arbeidsduurfactor vastgesteld op 0,4.</text:p>
      <text:p text:style-name="ifm_p_font.italic_mt.3.7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0663</text:span><text:tab/>17 april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0663</text:span><text:tab/>17 april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sluit van de Staatssecretaris van Economische Zaken van 14 april 2015, nr. 14191376, houdende vaststelling arbeidsduurfactor lid Comité van Toezicht ILG</dc:title>
    <meta:user-defined meta:name="OVERHEIDop.Staatscourant/DC.type">Besluiten van algemene strekking</meta:user-defined>
    <meta:user-defined meta:name="OVERHEIDop.versieInformatie"/>
    <meta:user-defined meta:name="OVERHEID.Ministerie/DC.creator">Ministerie van Economische Zaken</meta:user-defined>
    <meta:user-defined meta:name="DCTERMS.relation"/>
    <meta:user-defined meta:name="OVERHEIDop.StcrtID/DCTERMS.isReplacedBy"/>
    <meta:user-defined meta:name="OVERHEIDop.StcrtID/DCTERMS.requires"/>
    <meta:user-defined meta:name="OVERHEIDop.pagina"/>
    <meta:user-defined meta:name="OVERHEIDop.StcrtID/DC.identifier">stcrt-2015-1066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0663</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Natuur- en landschapsbeheer</meta:user-defined>
    <meta:user-defined meta:name="DC.source">Gelet op artikel 2, eerste lid, van de Wet vergoedingen adviescolleges en commissies en artikel 28g, vierde lid, van de Regeling inrichting landelijk gebied</meta:user-defined>
    <meta:user-defined meta:name="DC.title">Besluit van de Staatssecretaris van Economische Zaken van 14 april 2015, nr. 14191376, houdende vaststelling arbeidsduurfactor lid Comité van Toezicht ILG</meta:user-defined>
    <meta:user-defined meta:name="DCTERMS.alternative"/>
    <meta:user-defined meta:name="DCTERMS.W3CDTF/OVERHEIDop.datumOndertekening">2015-04-14</meta:user-defined>
    <meta:user-defined meta:name="DCTERMS.W3CDTF/DCTERMS.available">2015-04-17</meta:user-defined>
    <meta:user-defined meta:name="OVERHEIDop.Ruimtelijkplan/OVERHEIDop.bekendmakingBetreffendePlan"/>
  </office:meta>
</office:document-meta>
</file>