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42</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Weguitbreiding Schiphol – Amsterdam – Almere is onderstaand besluit genomen, overeenkomstig de procedure van artikel 20, lid 4, van de Tracéwet in samenhang met afdeling 3.4 van de Algemene wet bestuur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Bij besluit van 2 april 2015, kenmerk 1526487, is door burgemeester en wethouders van de gemeente Muiden een omgevingsvergunning voor de activiteit bouwen op grond van artikel 2.1, lid 1, sub a van de Wet algemene bepalingen omgevingsrecht verleend. Het besluit (cluster SAA A1/A6 168) heeft betrekking op het bouwen van geluidsschermen op en rond K43, op het perceel kadastraal bekend gemeente Muiden, sectie E, nummer 1380.</text:p>
      <text:p text:style-name="ifm_p_mt.3.7mm_ifm">Het besluit is niet gewijzigd ten opzichte van het ontwerpbesluit. Het definitieve besluit is op 13 april 2015 bekendgemaakt.</text:p>
      <text:h text:style-name="ifm_p_font.bold_mt.5.08mm_page.keep-with-next_ifm" text:outline-level="4">Waar en wanneer kunt u de stukken inzien?</text:h>
      <text:p text:style-name="ifm_p_mt.4.23mm_ifm">Het besluit en de bijbehorende stukken liggen van 14 april 2015 tot en met 25 mei 2015 tijdens kantooruren ter inzage bij de gemeente Muiden, Het Anker 2, 1398 ZG Muiden.</text:p>
      <text:h text:style-name="ifm_p_font.bold_mt.5.08mm_page.keep-with-next_ifm" text:outline-level="4">Hoe kunnen belanghebbenden beroep indienen?</text:h>
      <text:p text:style-name="ifm_p_mt.4.23mm_ifm">Van 14 april 2015 tot en met 25 mei 2015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J. Zegstroo van de afdeling VTH gemeente Almere, telefoon 036 – 527 75 83 of via e-mail: info@almere.nl.</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642</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642</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deling in het kader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6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4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Verkeer | Weg</meta:user-defined>
    <meta:user-defined meta:name="DC.title">Mededeling in het kader van het project Weguitbreiding Schiphol – Amsterdam – Almere, Rijkswaterstaat</meta:user-defined>
    <meta:user-defined meta:name="DCTERMS.W3CDTF/DCTERMS.available">2015-04-15</meta:user-defined>
    <meta:user-defined meta:name="OVERHEIDop.Ruimtelijkplan/OVERHEIDop.bekendmakingBetreffendePlan"/>
  </office:meta>
</office:document-meta>
</file>