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brandveillig gebruik – Ouddorp, Hofdijkseweg 34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rtikelen 2.1 lid 1 onder d en 2.13 van de Wet algemene bepalingen omgevingsrecht, omgevingsvergunning verleend is voor het brandveilig gebruik van</text:p>
            <text:p text:style-name="common-al">•het pand De Mekkerstee, Hofdijksweg 34a te Ouddorp</text:p>
            <text:p text:style-name="tussenkopcur">
            <text:span text:style-name="nadrukvet">Inzage</text:span>
          </text:p>
            <text:p text:style-name="common-al">De stukken kunt u inzien vanaf maandag  20 april 2015 tot en met maandag 1 juni 2015 in het gemeentehuis, Koningin Julianaweg 45 te Middelharnis. Het gemeentehuis is op werkdagen geopend van 08.00 tot 17.00 uur, op donderdag van 18.00 tot 20.00 uur en op zaterdag van 09.00 tot 11.00 uur. De gemeente werkt alleen op afspraak. </text:p>
            <text:p text:style-name="tussenkopcur">
            <text:span text:style-name="nadrukvet">Beroepstermijn</text:span>
          </text:p>
            <text:p text:style-name="common-al">Tot en met maandag 1 juni 2015 kan beroep tegen de verleende omgevingsvergunning worden ingesteld bij de Arrondissements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item text:style-override="id1-3-2-1-1-7-2">
                <text:number>-</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639</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39</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39</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lig gebruik – Ouddorp, Hofdijkseweg 34a</meta:user-defined>
    <meta:user-defined meta:name="OVERHEIDop.doctype">Officiële Publicaties, versie 1.1</meta:user-defined>
    <meta:user-defined meta:name="DCTERMS.W3CDTF/OVERHEIDop.jaargang">2015</meta:user-defined>
    <meta:user-defined meta:name="DCTERMS.W3CDTF/DCTERMS.available">2015-04-14</meta:user-defined>
    <meta:user-defined meta:name="OVERHEIDop.publicationIssue">10639</meta:user-defined>
    <meta:user-defined meta:name="OVERHEIDop.StcrtID/DC.identifier">stcrt-2015-10639</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KB 34a</meta:user-defined>
    <meta:user-defined meta:name="OVERHEIDop.woonplaats">Ouddorp</meta:user-defined>
    <meta:user-defined meta:name="OVERHEIDop.straatnaam">Hofdijk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55337 426190</meta:user-defined>
    <meta:user-defined meta:name="OVERHEIDop.versieInformatie"/>
  </office:meta>
</office:document-meta>
</file>