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Zeeland - Verkeersbesluit – Verkeersbesluit voor de (parallelweg ten zuiden van de) provinciale weg Sluis – Schoondijke (N253); (Rondweg 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Instellen parkeerverbod parallelweg aan beiden zijden, van km 2,694 tot km. 3,474.</text:span>
          </text:p>
            <text:p text:style-name="considerans.al">Middelburg, </text:p>
            <text:p text:style-name="considerans.al">Datum : 12 april 2015</text:p>
            <text:p text:style-name="considerans.al">Nummer : 15005150</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arallelweg ten zuiden van de) provinciale weg</text:span>
            <text:span text:style-name="nadrukvet">Sluis – </text:span>
            <text:span text:style-name="nadrukvet">Schoondijke (</text:span>
            <text:span text:style-name="nadrukvet">N253); (Rondweg Sluis);</text:span>
          </text:p>
            <text:p text:style-name="tussenkopvet">
            <text:span text:style-name="nadrukvet">Instellen parkeerverbod parallelweg</text:span>
            <text:span text:style-name="nadrukvet">aan beiden zijden,</text:span>
            <text:span text:style-name="nadrukvet">van km 2,694 tot km. 3,474.</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3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Sluis is een toeristische trekpleister en heeft met name in de weekenden en vakanties veel bezoekers te verwerken. In deze drukke periodes wordt de parallelweg ten zuiden van de rondweg Sluis (N253) door bezoekers van Sluis aangewend om, onbetaald, auto's te parkeren, waarna men te voet richting het centrum van Sluis gaat.</text:p>
            <text:p text:style-name="considerans.al">De beoogde functie van de parallelweg is de afwikkeling van langzaam verkeer en bestemmingsverkeer. Door de vele geparkeerde auto's komen de doorstroming en de functie van de weg in het geding en ondervindt het (langzame) verkeer op de parallelweg veel hinder.</text:p>
            <text:p text:style-name="considerans.al">Daarom is een parkeerverbod voor beide zijden van de parallelweg, van km 2,694 tot km. 3,474 noodzakelijk. Hiertoe worden de verkeersborden E1 geplaatst. Ingevolge het door de gemeente Sluis gehanteerde parkeerbeleid kunnen bezoekers elders in Sluis, onder meer in het centrum, op zgn. overloopterreinen en in de Maria- en Havenpolder, terecht. </text:p>
            <text:p text:style-name="tussenkopcur">
            <text:span text:style-name="nadrukcur">
              <text:span text:style-name="nadrukondlijn">Overig </text:span>
            </text:span>
          </text:p>
            <text:p text:style-name="considerans.al">De in dit verkeersbesluit genoemde verkeersmaatregel strekt tot het in artikel 2, lid 1, sub. c. van de Wegenverkeerswet 1994 genoemde belang, het in stand houden van de weg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 te weten de gemeente Sluis.</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text:p>
            <text:p text:style-name="common-al">b e s l u i t e n wij:</text:p>
            <text:list text:style-name="id1-3-2-2-1-3">
              <text:list-item text:style-override="id1-3-2-2-1-3-1">
                <text:number>I.</text:number>
                <text:p text:style-name="al">Door plaatsing van de <text:span text:style-name="nadrukvet">verkeersborden E1</text:span> van bijlage 1 van het Reglement verkeersregels en verkeerstekens 1990 (RVV 1990), een parkeerverbod in te stellen voor beide zijden van de (parallelweg ten zuiden van de) provinciale weg Sluis – Schoondijke (N253); (Rondweg Sluis) van km 2,694 tot km. 3,474;</text:p>
              </text:list-item>
              <text:list-item text:style-override="id1-3-2-2-1-3-2">
                <text:number>II.</text:number>
                <text:p text:style-name="al">in te trekken, voor zover nodig, eerder genomen besluiten;</text:p>
              </text:list-item>
              <text:list-item text:style-override="id1-3-2-2-1-3-3">
                <text:number>III.</text:number>
                <text:p text:style-name="al">dit verkeersbesluit te publiceren in de Staatscourant.</text:p>
              </text:list-item>
            </text:list>
            <text:p text:style-name="common-al">GEDEPUTEERDE STATEN VAN ZEELAND,</text:p>
            <text:p text:style-name="common-al">namens dezen, </text:p>
            <text:p text:style-name="common-al">M.J. Krombeen, QC</text:p>
            <text:p text:style-name="last-al">hoofd afdeling Beheer en Onderhoud.</text:p>
            <text:p text:style-name="tekst_bottom"/>
          </text:section>
        </text:section>
        <text:section text:name="bezwaarschrift_id1-3-2-3" text:style-name="bezwaarschrift">
          <text:p text:style-name="bezwaarschrift_top"/>
          <text:p text:style-name="tussenkopvet">Mededeling</text:p>
          <text:p text:style-name="tussenkopvet">
          <text:span text:style-name="nadrukvet">
            <text:span text:style-name="nadrukondlijn">Inlichtingen</text:span>
          </text:span>
        </text:p>
          <text:p text:style-name="bezwaarschrift_al">Voor nader gewenste inlichtingen kunt u contact opnemen met:</text:p>
          <text:p text:style-name="tussenkopvet">
          <text:span text:style-name="nadrukvet">
            <text:span text:style-name="nadrukondlijn">Verkeersmaatregelen:</text:span>
          </text:span>
        </text:p>
          <text:p text:style-name="bezwaarschrift_al">de heer M.J. Hoosemans, afdeling Beheer en Onderhoud, telefoonnummer: 0118 - 631457;</text:p>
          <text:p text:style-name="bezwaarschrift_al">mevrouw S. Voet, afdeling Beheer en Onderhoud, telefoonnummer: 0118 - 631054;</text:p>
          <text:p text:style-name="bezwaarschrift_al">de heer E. Roelans, Unit Droge Infrastructuur, telefoonnummer: 0118 – 631047 of 062890 4110.</text:p>
          <text:p text:style-name="tussenkopvet">
          <text:span text:style-name="nadrukvet">
            <text:span text:style-name="nadrukondlijn">Juridische procedure:</text:span>
          </text:span>
        </text:p>
          <text:p text:style-name="bezwaarschrift_al">Mevrouw A. Caljouw, afdeling Beheer en Onderhoud, telefoonnummer: 0118 - 631571.</text:p>
          <text:p text:style-name="tussenkopvet">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Postbus 6001, 4330 LA Middelburg.</text:p>
          <text:p text:style-name="tussenkopcur">
          <text:span text:style-name="nadrukcur">Wie is belanghebbende?</text:span>
        </text:p>
          <text:p text:style-name="tussenkopcur">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loket.zeeland.nl/bezwaar/bezwaar. </text:p>
          <text:p text:style-name="bezwaarschrift_al">Wij wijzen u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1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1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1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keersbesluit – Verkeersbesluit voor de (parallelweg ten zuiden van de) provinciale weg Sluis – Schoondijke (N253); (Rondweg Sluis);</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613</meta:user-defined>
    <meta:user-defined meta:name="OVERHEIDop.StcrtID/DC.identifier">stcrt-2015-10613</meta:user-defined>
    <meta:user-defined meta:name="DCTERMS.alternative">Provincie Zeeland - Verkeersbesluit – Verkeersbesluit voor de (parallelweg ten zuiden van de) provinciale weg Sluis – Schoondijke (N253);  (Rondweg Sluis);
Instellen parkeerverbod parallelweg aan beiden zijden, van km 2,694 tot km. 3,474.
 - (parallelweg ten zuiden van de) provinciale weg Sluis – Schoondijke (N253);  (Rondweg Sluis);</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Weg</meta:user-defined>
    <meta:user-defined meta:name="OVERHEIDop.woonplaats">Sluis</meta:user-defined>
    <meta:user-defined meta:name="OVERHEIDop.straatnaam">Groeneveldweg</meta:user-defined>
    <meta:user-defined meta:name="OVERHEID.PostcodeHuisnummer/OVERHEIDop.postcodeHuisnummer">4524KC 12</meta:user-defined>
    <meta:user-defined meta:name="OVERHEIDop.woonplaats">Sluis</meta:user-defined>
    <meta:user-defined meta:name="OVERHEIDop.straatnaam">Rond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38 369549</meta:user-defined>
    <meta:user-defined meta:name="OVERHEID.EPSG28992/DC.spatial">16344 369706</meta:user-defined>
    <meta:user-defined meta:name="OVERHEIDop.versieInformatie"/>
  </office:meta>
</office:document-meta>
</file>