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stemmingsplan 1e partiële herziening bestemmingsplan “Kommen gemeente Tholen”, Postweg 4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p text:style-name="common-al">
            <text:span text:style-name="nadrukvet">Bestemmingsplan: </text:span>
            <text:span text:style-name="nadrukcur">1e partiële herziening bestemmingsplan “Kommen gemeente Tholen”- Postweg 4 Tholen</text:span>
          </text:p>
            <text:p text:style-name="common-al">
            <text:span text:style-name="nadrukvet">Plangebied:</text:span>
            <text:span text:style-name="nadrukcur"> Postweg 4 Tholen</text:span>
          </text:p>
            <text:p text:style-name="common-al">
            <text:span text:style-name="nadrukvet">Aanleiding:</text:span>
            <text:span text:style-name="nadrukcur"> Op 14 maart 2013 heeft de gemeenteraad van Tholen het bestemmingsplan 'Kommen gemeente</text:span>
            <text:span text:style-name="nadrukcur">Tholen' vastgesteld. Dit bestemmingsplan is consoliderend van aard. Dat wil zeggen dat uitgegaan is van</text:span>
          </text:p>
            <text:p text:style-name="common-al">
            <text:span text:style-name="nadrukcur">het bevestigen van de bestaande legaal tot stand gekomen situatie.</text:span>
            <text:span text:style-name="nadrukcur">Gebleken is echter dat voor de locatie Postweg 4 in Tholen de regeling verruimd is. De onderhavige 1e</text:span>
            <text:span text:style-name="nadrukcur">partiële herziening van het bestemmingsplan 'Kommen gemeente Tholen' heeft dan ook tot doel om de</text:span>
            <text:span text:style-name="nadrukcur">situatie van voor de vaststelling van het vigerende bestemmingsplan te herstellen zodat uitsluitend het</text:span>
            <text:span text:style-name="nadrukcur">vestigen van een kinderdagverblijf mogelijk is op het perceel. </text:span>
            <text:span text:style-name="nadrukvet"/>
          </text:p>
            <text:p text:style-name="common-al"/>
            <text:p text:style-name="common-al"/>
            <text:p text:style-name="common-al">
            <text:span text:style-name="nadrukvet">Inzage</text:span>
          </text:p>
            <text:p text:style-name="common-al">Het ontwerp bestemmingsplan ligt gedurende zes weken ter inzage in de leesruimte van de centrale hal van het gemeentehuis te Tholen, Hof van Tholen 2 te Tholen.</text:p>
            <text:p text:style-name="common-al"/>
            <text:p text:style-name="common-al">U kunt de stukken online inzien op de landelijke website: <text:a xlink:href="http://www.ruimtelijkeplannen.nl" xlink:type="simple">http://www.ruimtelijkeplannen.nl</text:a>. Het planidentificatienummer is: NL.IMRO.<text:span text:style-name="nadrukcur">0716.bpPostweg4TH-OW01.</text:span></text:p>
            <text:p text:style-name="common-al"/>
            <text:p text:style-name="common-al">
            <text:span text:style-name="nadrukvet">Zienswijze</text:span>
          </text:p>
            <text:p text:style-name="common-al">Binnen deze inzagetermijn kan een ieder een zienswijze over het ontwerp bestemmingsplan naar voren brengen. De zienswijze kan zowel mondeling of schriftelijk naar voren worden gebracht bij burgemeester en wethouders van Tholen. Een schriftelijke zienswijze kan worden gericht aan het college van burgemeester en wethouders van Tholen, Postbus 51, 4690 AB Tholen. Degene die mondeling een zienswijze wil indienen kan, voor het maken van een afspraak, contact opnemen met afdeling ROVH, cluster Ruimtelijke Ontwikkeling. Telefoonnummer 14 0166. Van een mondelinge zienswijze zal een verslag worden opgesteld. De ingebrachte zienswijzen worden mede ter inzage gelegd.</text:p>
            <text:p text:style-name="common-al"/>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61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1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1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bestemmingsplan 1e partiële herziening bestemmingsplan “Kommen gemeente Tholen”, Postweg 4 Tholen</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612</meta:user-defined>
    <meta:user-defined meta:name="OVERHEIDop.StcrtID/DC.identifier">stcrt-2015-10612</meta:user-defined>
    <meta:user-defined meta:name="OVERHEID.Gemeente/DC.creator">Tholen</meta:user-defined>
    <meta:user-defined meta:name="OVERHEID.TaxonomieBeleidsagenda/OVERHEID.category">Ruimte en infrastructuur | Ruimtelijke ordening</meta:user-defined>
    <meta:user-defined meta:name="OVERHEIDop.Ruimtelijkplan/OVERHEIDop.bekendmakingBetreffendePlan">NL.IMRO.0716.bpPostweg4TH-OW01</meta:user-defined>
    <meta:user-defined meta:name="OVERHEIDop.referentienummer">bpPostweg4TH-OW01</meta:user-defined>
    <meta:user-defined meta:name="DCTERMS.abstract">ontwerpbestemmingsplan Postweg 4 Thol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9117</meta:user-defined>
    <meta:user-defined meta:name="OVERHEID.Gemeente/DC.spatial">Tholen</meta:user-defined>
    <meta:user-defined meta:name="OVERHEIDop.versieInformatie"/>
  </office:meta>
</office:document-meta>
</file>