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ex art. 2.12, lid 1, sub a onder 3, van de Wabo voor het verleggen van de gasleiding langs de A1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 het verplaatsen van de gasleiding langs de snelweg A1, nabij de gemeentegrens met de gemeente Amersfoort. De verplaatsing is noodzakelijk voor de verbreding van de A1.</text:p>
            <text:p text:style-name="common-al">Het bouwplan is strijdig met het ter plaatse geldende bestemmingsplan ‘Landelijk gebied’ waarin het perceel de bestemming “Agrarisch – Landschappelijke en natuurlijk waarden” heeft. Afwijken van het bestemmingsplan kan met toepassing van art. 2.12, lid 1, sub a onder 3, van de Wabo.  </text:p>
            <text:p text:style-name="common-al">Ter voorbereiding op de omgevingsvergunning wordt de procedure gevolgd die is voorgeschreven in artikel 3.10 Wabo. Dit houdt in dat het ontwerpbesluit inclusief de daarbij behorende stukken gedurende zes weken ter inzage heeft gelegen. Tijdens deze periode zijn er geen zienswijzen ingediend.</text:p>
            <text:p text:style-name="tussenkopcur">
            <text:span text:style-name="nadrukvet">Ter inzage</text:span>
            <text:span text:style-name="nadrukvet"> legging en beroep indienen</text:span>
          </text:p>
            <text:p text:style-name="common-al">Het besluit met de daarbij behorende stukken liggen van 17 april 2015 tot en met 28 mei 2015 ter inzage in de centrale hal van het gemeentehuis, Stationsweg 18 te Baarn, van 8.00 uur tot 17.00 uur (op vrijdagen tot 16.00 uur). Ook is het inzien van het besluit op afspraak mogelijk bij de balie Frontoffice, telefoon 035-5481611. Het besluit is digitaal raadpleegbaar via www.baarn.nl via de snelkeuze bestemmingsplannen en op www.ruimtelijkeplannen.nl (planidentificatienummer NL.IMRO.0308.OV0052).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61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1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1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ex art. 2.12, lid 1, sub a onder 3, van de Wabo voor het verleggen van de gasleiding langs de A1 in Baarn.</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610</meta:user-defined>
    <meta:user-defined meta:name="OVERHEIDop.StcrtID/DC.identifier">stcrt-2015-10610</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2-VA01</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Oude Lodijk</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50998 469316</meta:user-defined>
    <meta:user-defined meta:name="OVERHEIDop.versieInformatie"/>
  </office:meta>
</office:document-meta>
</file>