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Zonnepark Gansenwoi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p text:style-name="common-al">het ontwerp bestemmingsplan Zonnepark Gansenwoirt.</text:p>
            <text:p text:style-name="common-al">Het bestemmingsplan “Zonnepark Gansenwoirt” maakt het mogelijk twee percelen op het bedrijventerrein InnoFase te Duiven te gebruiken voor het opwekken van zonne-energie. Het plangebied betreft een perceel grond direct ten noorden van het gemeentelijk gronddepot aan de Nieuwgraafsestraat te Duiven en een strook grond ten zuiden van het bedrijf Bruins en Kwast Biomass management aan de Roelofshoeveweg. </text:p>
            <text:p text:style-name="tussenkopcur">
            <text:span text:style-name="nadrukvet">Inzien</text:span>
          </text:p>
            <text:p text:style-name="common-al">Het bestemmingsplan “Zonnepark Gansenwoirt” ligt met ingang van 16 april 2015 tot en met 27 mei 2015 voor iedereen ter inzage bij het Loket omgevingsvergunning, Koning Willem-Alexanderplein 1 te Duiven. Dit loket is van maandag tot en met vrijdag op afspraak geopend van 8.30 uur tot 12.30 uur. Daarnaast is het bestemmingsplan te lezen op de gemeentelijke website, http://0226.roview.net/?phID=94E2CFF9-187E-4748-9E1D-46BFD4ADC76B. </text:p>
            <text:p text:style-name="tussenkopcur">
            <text:span text:style-name="nadrukvet">Zienswijze</text:span>
          </text:p>
            <text:p text:style-name="common-al">Gedurende de genoemde periode kan iedereen schriftelijk een zienswijze indienen gericht aan de gemeenteraad van Duiven, Postbus 6, 6920 AA Duiven. Voor het indienen van een mondelinge zienswijze kunt u telefonisch een afspraak maken met de behandelend ambtenaar.</text:p>
            <text:p text:style-name="tussenkopcur">
            <text:span text:style-name="nadrukvet">Meer informatie</text:span>
          </text:p>
            <text:p text:style-name="last-al">Voor meer informatie over het bestemmingsplan “Zonnepark Gansenwoirt” kijkt u op  http://0226.roview.net/?phID=94E2CFF9-187E-4748-9E1D-46BFD4ADC76B. Voor vragen over deze publicatie of inzage in de stukken kunt u telefonisch een afspraak maken met mevrouw M. Giezen. Zij is bereikbaar op telefoonnummer (0316) 27 93 8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602</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602</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602</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Zonnepark Gansenwoirt”</meta:user-defined>
    <meta:user-defined meta:name="OVERHEIDop.doctype">Officiële Publicaties, versie 1.1</meta:user-defined>
    <meta:user-defined meta:name="DCTERMS.W3CDTF/OVERHEIDop.jaargang">2015</meta:user-defined>
    <meta:user-defined meta:name="DCTERMS.W3CDTF/DCTERMS.available">2015-04-15</meta:user-defined>
    <meta:user-defined meta:name="OVERHEIDop.publicationIssue">10602</meta:user-defined>
    <meta:user-defined meta:name="OVERHEIDop.StcrtID/DC.identifier">stcrt-2015-10602</meta:user-defined>
    <meta:user-defined meta:name="OVERHEID.Gemeente/DC.creator">Duiv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Duiven</meta:user-defined>
    <meta:user-defined meta:name="OVERHEIDop.versieInformatie"/>
  </office:meta>
</office:document-meta>
</file>