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passingsvergunning Pyromax Vuurwerkevenementen,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16 maart 2015</text:span> van <text:span text:style-name="ifm_span_font.bold_mt.4.23mm_ifm">Pyromax Vuurwerkevenementen</text:span> een aanvraag ontvangen ingevolge het Vuurwerkbesluit voor een toepassingsvergunning voor het bezigen van professioneel vuurwerk. Het bedrijf is gelegen aan de <text:span text:style-name="ifm_span_font.bold_mt.4.23mm_ifm">Sloepstraat 8, 1503 KH Zaandam</text:span>.</text:p>
      <text:p text:style-name="ifm_p_mt.3.7mm_ifm">De Minister van Infrastructuur en Milieu heeft op <text:span text:style-name="ifm_span_font.bold_ifm">10 april 2015</text:span> besloten de vergunning te verlenen. Aan de vergunning zijn voorschriften verbonden. Dit is op <text:span text:style-name="ifm_span_font.bold_ifm">10 april 2015</text:span>aan de aanvrager bekendgemaakt.</text:p>
      <text:h text:style-name="ifm_p_font.bold-italic_mt.5.08mm_page.keep-with-next_ifm" text:outline-level="5">Inzage</text:h>
      <text:p text:style-name="ifm_p_mt.4.23mm_ifm">U kunt de beschikking en de bijbehorende stukken op verzoek inzien bij de DCMR Milieudienst Rijnmond, Parallelweg 1 te Schiedam op maandag t/m vrijdag van 08.00 –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er adres: DCMR Milieudienst Rijnmond, Postbus 843, 3100 AV Schiedam (o.v.v. bezwaar op Toepassingsvergunning).</text:p>
      <text:p text:style-name="ifm_p_mt.3.7mm_ifm">Het indienen van een bezwaarschrift schorst de werking van het besluit niet. Hiervoor dient tevens een voorlopige voorziening te worden aangevraagd bij de voorzieningenrechter van de sector Bestuursrecht van de rechtbank binnen het rechtsgebied waarvan de bezwaarde zijn woonplaats in Nederland heeft.</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76752, DMS-nummer: 219389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90</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90</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svergunning Pyromax Vuurwerkevenementen,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90</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passingsvergunning Pyromax Vuurwerkevenementen, DCMR Milieudienst Rijnmond</meta:user-defined>
    <meta:user-defined meta:name="DCTERMS.W3CDTF/DCTERMS.available">2015-04-17</meta:user-defined>
    <meta:user-defined meta:name="OVERHEIDop.Ruimtelijkplan/OVERHEIDop.bekendmakingBetreffendePlan"/>
  </office:meta>
</office:document-meta>
</file>