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5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0558-001.png" xlink:show="embed" xlink:type="simple"/></draw:frame>Kennisgeving beschikking Wabo Steenwijkerwold, Ten Holtheweg 16a, Steenwijkerland</text:h>
      <text:p text:style-name="ifm_p_mt.11.1mm_ifm">Burgemeester en wethouders van Steenwijkerland hebben in het kader van de Wet algemene bepalingen omgevingsrecht (Wabo) een vergunning verleend voor</text:p>
      <text:p text:style-name="ifm_p_ifm">locatie: <text:span text:style-name="ifm_span_font.bold_ifm">Steenwijkerwold, 8341 PG Ten Holtheweg 16a</text:span></text:p>
      <text:p text:style-name="ifm_p_ifm">voor: Het realiseren van een nieuw onderkomen voor de Pasmanmanege bestaande uit:</text:p>
      <text:p text:style-name="ifm_p_indent.-5mm_mleft.5mm_ifm">•<text:tab/>Het bouwen van een bouwwerk</text:p>
      <text:p text:style-name="ifm_p_indent.-5mm_mleft.5mm_ifm">•<text:tab/>Het uitvoeren van een werk, geen bouwwerk zijnde, of van werkzaamheden, in gevallen waarin dat bij een bestemmingsplan/beheersverordening is bepaald;</text:p>
      <text:p text:style-name="ifm_p_indent.-5mm_mleft.5mm_ifm">•<text:tab/>Het gebruiken van gronden of bouwwerken in strijd met een bestemmingsplan/beheersverordening.</text:p>
      <text:p text:style-name="ifm_p_mt.3.7mm_ifm">De stukken liggen van 15 april 2015 t/m 27 mei 2015 ter inzage in het gemeentehuis van Steenwijkerland aan de Vendelweg 1 in Steenwijk (tijdens openingstijden).</text:p>
      <text:p text:style-name="ifm_p_mt.3.7mm_ifm">Het plan is te raadplegen via:</text:p>
      <text:p text:style-name="ifm_p_ifm">http://www.ruimtelijkeplannen.nl/web-roo/roo/bestemmingsplannen?planidn=NL.IMRO.1708.STWtenholthewg16OV-VA01</text:p>
      <text:p text:style-name="ifm_p_mt.3.7mm_ifm">De bestanden zijn beschikbaar op:</text:p>
      <text:p text:style-name="ifm_p_ifm">http://212.78.207.19:443/8E09F4F2-1935-4AF7-A9CC-7A4DBB13E6D5/</text:p>
      <text:h text:style-name="ifm_p_font.bold_mt.5.08mm_page.keep-with-next_ifm" text:outline-level="4">Reageren?</text:h>
      <text:p text:style-name="ifm_p_mt.4.23mm_ifm"><text:span text:style-name="ifm_span_font.italic_mt.4.23mm_ifm">T/m 27 mei 2015</text:span><text:span text:style-name="ifm_span_font.italic_mt.4.23mm_ifm">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558</text:span><text:tab/>14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558</text:span><text:tab/>14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beschikking Wabo Steenwijkerwold, Ten Holtheweg 16a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41PG16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5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chikking Wabo Steenwijkerwold, Ten Holtheweg 16a, Steenwijkerland</meta:user-defined>
    <meta:user-defined meta:name="DCTERMS.alternative">Kennisgeving beschikking Wabo Steenwijkerwold, Ten Holtheweg 16a, Steenwijkerland</meta:user-defined>
    <meta:user-defined meta:name="DCTERMS.W3CDTF/DCTERMS.available">2015-04-14</meta:user-defined>
    <meta:user-defined meta:name="OVERHEIDop.Ruimtelijkplan/OVERHEIDop.bekendmakingBetreffendePlan">NL.IMRO.1708.STWtenholthewg16OV-VA01</meta:user-defined>
  </office:meta>
</office:document-meta>
</file>