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6</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10556-001.png" xlink:show="embed" xlink:type="simple"/></draw:frame>Ontwerp afwijkingsbesluit/ omgevingsvergunning met toepassing van artikel 2.12 eerste lid onder a sub 3 van de Wabo Loosduinsekade 50 en 51, Den Haag</text:h>
      <text:p text:style-name="ifm_p_mt.11.1mm_ifm">Burgemeester en wethouders van Den Haag maken bekend dat met ingang van 15 april 2015 de navolgende ontwerp omgevingsvergunning ter inzage ligt:</text:p>
      <text:p text:style-name="ifm_p_indent.-5mm_mleft.5mm_ifm">−<text:tab/>Loosduinsekade 50 en 51, het veranderen van de woning en de als woning in gebruik zijnde woning met bedrijfsruimte Loosduinsekade 50 en 51 tot vijf appartementen (heroverweging)</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56</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56</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afwijkingsbesluit/ omgevingsvergunning met toepassing van artikel 2.12 eerste lid onder a sub 3 van de Wabo Loosduinsekade 50 en 5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71BP50</meta:user-defined>
    <meta:user-defined meta:name="OVERHEIDop.StcrtID/DCTERMS.isReplacedBy"/>
    <meta:user-defined meta:name="OVERHEIDop.StcrtID/DCTERMS.requires"/>
    <meta:user-defined meta:name="OVERHEIDop.pagina"/>
    <meta:user-defined meta:name="OVERHEIDop.StcrtID/DC.identifier">stcrt-2015-10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met toepassing van artikel 2.12 eerste lid onder a sub 3 van de Wabo Loosduinsekade 50 en 51, Den Haag</meta:user-defined>
    <meta:user-defined meta:name="DCTERMS.alternative">Ontwerp afwijkingsbesluit/ omgevingsvergunning met toepassing van artikel 2.12 eerste lid onder a sub 3 van de Wabo Loosduinsekade 50 en 51, Den Haag</meta:user-defined>
    <meta:user-defined meta:name="DCTERMS.W3CDTF/DCTERMS.available">2015-04-14</meta:user-defined>
    <meta:user-defined meta:name="OVERHEIDop.Ruimtelijkplan/OVERHEIDop.bekendmakingBetreffendePlan"/>
  </office:meta>
</office:document-meta>
</file>