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51</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Kamp Holterhoek,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aanvraag om een omgevingsvergunning door het ontbreken van een vergunningplicht is <text:span text:style-name="ifm_span_font.bold_mt.4.23mm_ifm">afgewezen</text:span>.</text:p>
      <text:p text:style-name="ifm_p_mt.3.7mm_ifm">Bedrijf: Kamp Holterhoek (34G01)</text:p>
      <text:p text:style-name="ifm_p_ifm">Locatie: Zwilbroekseweg 46, 7152 CK Eibergen</text:p>
      <text:p text:style-name="ifm_p_ifm">Activiteit: Bouwen</text:p>
      <text:p text:style-name="ifm_p_ifm">Voor: Het realiseren van een tweede aanbouw aan gebouw 30</text:p>
      <text:p text:style-name="ifm_p_ifm">Aanvraagdatum: 23 februari 2015</text:p>
      <text:p text:style-name="ifm_p_ifm">Besluitdatum: 7 april 2015</text:p>
      <text:p text:style-name="ifm_p_ifm">Bekendmaking: 7 april 2015</text:p>
      <text:p text:style-name="ifm_p_ifm">Zaaknummer: 98473345</text:p>
      <text:h text:style-name="ifm_p_font.bold_mt.5.08mm_page.keep-with-next_ifm" text:outline-level="4">Inzage</text:h>
      <text:p text:style-name="ifm_p_mt.4.23mm_ifm">De beschikking en de bijbehorende stukken zijn op verzoek beschikbaar en op te vragen bij de DCMR Milieudienst Rijnmond.</text:p>
      <text:h text:style-name="ifm_p_font.bold_mt.5.08mm_page.keep-with-next_ifm" text:outline-level="4">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text:span text:style-name="ifm_span_font.bold_mt.4.23mm_ifm">A.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9373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51</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51</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chikking Kamp Holterhoek,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51</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Kamp Holterhoek, DCMR Milieudienst Rijnmond</meta:user-defined>
    <meta:user-defined meta:name="DCTERMS.W3CDTF/DCTERMS.available">2015-04-21</meta:user-defined>
    <meta:user-defined meta:name="OVERHEIDop.Ruimtelijkplan/OVERHEIDop.bekendmakingBetreffendePlan"/>
  </office:meta>
</office:document-meta>
</file>