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aststelling van de voorwaarden als bedoeld in artikel 12b van de Gaswet, ACM</text:h>
      <text:h text:style-name="ifm_p_font.bold_mt.7.4mm_page.keep-with-next_ifm" text:outline-level="4">Zaaknummer: 14.1102.52</text:h>
      <text:p text:style-name="ifm_p_mt.4.23mm_indent.-7mm_mleft.7mm_ifm">1.<text:tab/>Op grond van artikel 12f van de Gaswet stelt de Autoriteit Consument en Markt (hierna: ACM) voorwaarden vast naar aanleiding van een voorstel van de gezamenlijke netbeheerders. Deze ondernemingen worden daarbij statutair vertegenwoordigd door Vereniging Netbeheer Nederland (hierna: Netbeheer Nederland).</text:p>
      <text:p text:style-name="ifm_p_indent.-7mm_mleft.7mm_ifm">2.<text:tab/>ACM heeft op 7 oktober 2014 een voorstel ontvangen voor wijziging van de voorwaarden als bedoeld in artikel 12b van de Gaswet en artikel 31 van de Elektriciteitswet 1998 (hierna: E-wet). Het voorstel betrof een wijziging van de Gebiedsindeling Gas en de Gebiedsindeling Elektriciteit in verband met een uitspraak van het College van Beroep voor het bedrijfsleven van 22 april 2014 (ECLI:NL:CBB:2014:134).</text:p>
      <text:p text:style-name="ifm_p_indent.-7mm_mleft.7mm_ifm">3.<text:tab/>ACM heeft op 8 december 2014 Netbeheer Nederland opgedragen het voorstel te wijzigen op grond van artikel 36, derde lid, van de E-wet en artikel 12f, derde lid, van de Gaswet. Netbeheer Nederland heeft op 15 december 2014 een gewijzigd voorstel ingediend. Dit gewijzigde voorstel ziet niet meer op een wijziging van de Gebiedsindeling Elektriciteit, en heeft dus enkel betrekking op de Gebiedsindeling Gas. ACM heeft op 16 december 2014 in de Staatscourant (nr. 36704) aangegeven voornemens te zijn om, ingevolge artikel 12f, eerste lid, van de Gaswet, de voorwaarden conform het gewijzigde voorstel te wijzigen.</text:p>
      <text:p text:style-name="ifm_p_indent.-7mm_mleft.7mm_ifm">4.<text:tab/>Het voorstel en de daarop betrekking hebbende stukken hebben van 16 december 2014 tot en met 6 januari 2015 ter inzage gelegen. Belanghebbenden hebben in deze periode de mogelijkheid gehad om hun zienswijzen op dit voorstel schriftelijk naar voren te brengen. ACM heeft hierop geen zienswijzen ontvangen.</text:p>
      <text:p text:style-name="ifm_p_indent.-7mm_mleft.7mm_ifm">5.<text:tab/>ACM wijzigt, ingevolge artikel 12f, eerste lid, van de Gaswet, de voorwaarden conform het gewijzigde voorstel van Netbeheer Nederland. Het besluit treedt in werking op de dag na bekendmaking daarvan in de Staatscourant. Het besluit is te raadplegen op de internetpagina van ACM (www.acm.nl).</text:p>
      <text:p text:style-name="ifm_p_indent.-7mm_mleft.7mm_ifm">6.<text:tab/>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3</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3</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vaststelling van het besluit tot vaststelling van de voorwaarden als bedoeld in artikel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vaststelling van de voorwaarden als bedoeld in artikel 12b van de Gaswet, ACM</meta:user-defined>
    <meta:user-defined meta:name="DCTERMS.W3CDTF/DCTERMS.available">2015-01-15</meta:user-defined>
  </office:meta>
</office:document-meta>
</file>