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reconstructie Bosstraat- Rij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overwegende dat van 28 april 2015 tot en met december 2015 de Rijdtstraat en de Bosstraat te Susteren worden gereconstrueerd, het riool wordt vervangen alsmede de rijbanen en de trottoirs worden vernieuwd;</text:p>
            <text:p text:style-name="considerans.al">dat het in verband hiermee noodzakelijk is dat onderstaande maatregelen worden genomen; </text:p>
            <text:p text:style-name="considerans.al">dat weggedeelten gefaseerd worden afgesloten voor het verkeer;</text:p>
            <text:p text:style-name="considerans.al">dat deze fasering afhankelijk is van de uitvoeringsmethodiek en de weersomstandigheden;</text:p>
            <text:p text:style-name="considerans.al">dat aanwonenden over de respectievelijke afsluitingen schriftelijk worden geïnformeerd; </text:p>
            <text:p text:style-name="considerans.al">dat aanwonenden tijdens een laatste informatieavond, die plaatsvindt op donderdag 23 april 2015 worden geïnformeerd over de werkzaamheden en de gefaseerde wegafsluitingen;</text:p>
            <text:p text:style-name="considerans.al">dat er een omleidingsroute wordt ingesteld;</text:p>
            <text:p text:style-name="considerans.al">gelet op het bepaalde in artikel 12 en artikel 34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C1 RVV 1990 de Rijdtstraat en de Bosstraat gefaseerd gesloten te verklaren voor voertuigen, ruiters en geleiders van rij- of trekdieren of vee voor de periode 28 april 2015 tot en met december 2015.</text:p>
            <text:p text:style-name="common-al">Een en ander conform de situatietekening Herinrichting Bosstraat-Tunnelstraat, tijdelijke verkeersmaatregelen, afzetting- omleiding, nr. 15V15035-101-C, welke onlosmakelijk is verbonden met dit verkeersbesluit.</text:p>
            <text:p text:style-name="common-al">Echt-Susteren, 31 maart 2015</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Susteren, een bezwaarschrift indienen.</text:p>
            <text:p text:style-name="common-al">Pagina 1 van 2</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Ingevolge artikel 8:81 van de Algemene wet bestuursrecht kan tegelijkertijd om een voorlopige voorziening worden gevraagd bij de voorzieningenrechter van de rechtbank, sector bestuursrecht, Postbus 950, 6040 AZ Roermond.</text:p>
            <text:p text:style-name="last-al">Pagina 2 van 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2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2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reconstructie Bosstraat- Rijdtstraat</meta:user-defined>
    <meta:user-defined meta:name="OVERHEIDop.doctype">Officiële Publicaties, versie 1.1</meta:user-defined>
    <meta:user-defined meta:name="DCTERMS.W3CDTF/OVERHEIDop.jaargang">2015</meta:user-defined>
    <meta:user-defined meta:name="DCTERMS.W3CDTF/DCTERMS.available">2015-04-13</meta:user-defined>
    <meta:user-defined meta:name="OVERHEIDop.publicationIssue">10525</meta:user-defined>
    <meta:user-defined meta:name="OVERHEIDop.StcrtID/DC.identifier">stcrt-2015-10525</meta:user-defined>
    <meta:user-defined meta:name="DCTERMS.alternative">Gemeente Echt-Susteren - Tijdelijke verkeersmaatregel reconstructie Bosstraat- Rijdtstraat - Bosstraat- Rijdtstraa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AV 63</meta:user-defined>
    <meta:user-defined meta:name="OVERHEIDop.woonplaats">Susteren</meta:user-defined>
    <meta:user-defined meta:name="OVERHEIDop.straatnaam">Bosstraat</meta:user-defined>
    <meta:user-defined meta:name="OVERHEID.PostcodeHuisnummer/OVERHEIDop.postcodeHuisnummer">6114RP 8</meta:user-defined>
    <meta:user-defined meta:name="OVERHEIDop.woonplaats">Susteren</meta:user-defined>
    <meta:user-defined meta:name="OVERHEIDop.straatnaam">Broek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4-28</meta:user-defined>
    <meta:user-defined meta:name="xs:date/OVERHEIDop.einddatum">2015-12-3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54 341660</meta:user-defined>
    <meta:user-defined meta:name="OVERHEID.EPSG28992/DC.spatial">189408 342396</meta:user-defined>
    <meta:user-defined meta:name="OVERHEIDop.versieInformatie"/>
  </office:meta>
</office:document-meta>
</file>