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stellen parkeerverbodzone Sportpad in de Ba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JZ/KVV</text:p>
            <text:p text:style-name="considerans.al">2015</text:p>
            <text:p text:style-name="tussenkopvet">
            <text:span text:style-name="nadrukvet">Burgemeester en wethouders van Echt-Susteren;</text:span>
          </text:p>
            <text:p text:style-name="considerans.al">Overwegende dat het wenselijk is om een parkeerverbodzone in te stellen voor het gehele Sportpad, gelegen in Sportpark de Bandert;</text:p>
            <text:p text:style-name="considerans.al">dat het Sportpad een smalle wegindeling kent;</text:p>
            <text:p text:style-name="considerans.al">dat hiermee de doorstroming van het verkeer, m.n. van de hulpdiensten wordt gegarandeerd;</text:p>
            <text:p text:style-name="considerans.al">dat hiermee gevaarzettende situaties zoals wild parkeren worden voorkomen;</text:p>
            <text:p text:style-name="considerans.al">dat hiermee tevens het kapot rijden van de bermen wordt voorkomen;</text:p>
            <text:p text:style-name="considerans.al">dat het uiterlijk aanzien van het Sportpad hiermee wordt vergroot;</text:p>
            <text:p text:style-name="considerans.al">dat het Sportpad in de directe nabijheid twee recentelijk aangelegde nieuwe volwaardige parkeergelegenheden kent waar ruim voldoende parkeergelegenheid aanwezig is;</text:p>
            <text:p text:style-name="considerans.al">dat bezoekers van Sportpark de Bandert, op de Wilhelminalaan reeds middels parkeerrouteborden worden geïnformeerd over de aanwezigheid en ligging van de twee parkeerplaatsen;</text:p>
            <text:p text:style-name="considerans.al">dat over het instellen van een verkeersmaatregel voor het Sportpad reeds diverse overleggen hebben plaatsgevonden;</text:p>
            <text:p text:style-name="considerans.al">dat het laatste overleg heeft plaatsgevonden op 18 september 2014, tijdens het gebruikersoverleg waarbij de aanwezige gebruikers zijn geïnformeerd en gevraagd is om hun visie kenbaar te maken over het instellen van een parkeerverbod zone dan wel een geslotenverklaring voor het Sportpad;</text:p>
            <text:p text:style-name="considerans.al">dat de afspraak is gemaakt dat de gebruikers deze varianten desgewenst bespreken in de eigen organisatie en hun voorkeur kenbaar maken;</text:p>
            <text:p text:style-name="considerans.al">dat geen enkele voorkeur kenbaar is gemaakt;</text:p>
            <text:p text:style-name="considerans.al">dat dit de reden is dat er op 12 december 2014 naar alle zes de gebruikers van het Sportpad een schrijven verzonden is betreffende het voornemen om een parkeerverbodzone in te stellen voor het Sportpad;</text:p>
            <text:p text:style-name="considerans.al">dat hierbij gevraagd is om binnen drie weken een visie kenbaar te maken waarbij gesteld is, dat indien de visie niet ontvangen wordt, ervan wordt uitgegaan dat instemming plaatsvindt met dit voorgenomen besluit;</text:p>
            <text:p text:style-name="considerans.al">dat drie van de zes gebruikers geen visie kenbaar hebben gemaakt, hetgeen impliceert dat zij zich kunnen vinden in onderhavige parkeerverbod zone;</text:p>
            <text:p text:style-name="considerans.al">dat van de overige drie gebruikers twee gebruikers hebben aangegeven geen bezwaar te hebben tegen het instellen van een parkeerverbod zone voor het Sportpad;</text:p>
            <text:p text:style-name="considerans.al">dat aldus het merendeel van de gebruikers van het Sportpad in de Bandert voorstander is van het instellen van een parkeerverbod zone voor het Sportpad;</text:p>
            <text:p text:style-name="considerans.al">dat het instellen van een parkeerverbodzone de voorkeur geniet ten opzichte van een geslotenverklaring aangezien geen uitzondering hoeft te worden gemaakt voor leveranciers en invaliden, alsmede dat gebruikers van het Sportpad hun respectievelijke terrein kunnen bereiken;</text:p>
            <text:p text:style-name="considerans.al">dat deze maatregel de verkeersveiligheid van alle weggebruikers verhoogt;</text:p>
            <text:p text:style-name="considerans.al">dat de invoering van deze maatregel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het Sportpad in beheer is bij de gemeente Echt-Susteren;</text:p>
            <text:p text:style-name="considerans.al">dat na de periode van een jaar na datum van dit besluit het instellen van de parkeerverbodzone zal worden geëvalueerd;</text:p>
            <text:p text:style-name="considerans.al">dat over deze maatregel overleg gevoerd is met de taakaccenthouder verkeer van de basiseenheid Echt-Susteren-Roerdalen van de politieregio Limburg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middel van het plaatsen van de borden E1 zone alsmede E1 einde zone, van het Reglement verkeersregels en verkeerstekens 1990, aan beide zijden van het Sportpad een parkeerverbodzone in te stellen.</text:p>
            <text:p text:style-name="common-al">Een en ander zoals ingetekend op de situatietekening “Verkeersmaatregel Sportpark in de Bandert parkeerverbodzone, Echt “ d.d. april 2014 welke onlosmakelijk onderdeel uitmaakt van dit verkeersbesluit.</text:p>
            <text:p text:style-name="common-al">Echt-Susteren, 31 maart 2015</text:p>
            <text:p text:style-name="common-al">Burgemeester en wethouders van Echt-Susteren,</text:p>
            <text:p text:style-name="common-al">de secretaris,						de burgemeester,</text:p>
            <text:p text:style-name="common-al">Drs. G.W.T. van Balkom				Drs. J.W.M.M.J. Hessels</text:p>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524</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24</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24</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stellen parkeerverbodzone Sportpad in de Bandert</meta:user-defined>
    <meta:user-defined meta:name="OVERHEIDop.doctype">Officiële Publicaties, versie 1.1</meta:user-defined>
    <meta:user-defined meta:name="DCTERMS.W3CDTF/OVERHEIDop.jaargang">2015</meta:user-defined>
    <meta:user-defined meta:name="DCTERMS.W3CDTF/DCTERMS.available">2015-04-13</meta:user-defined>
    <meta:user-defined meta:name="OVERHEIDop.publicationIssue">10524</meta:user-defined>
    <meta:user-defined meta:name="OVERHEIDop.StcrtID/DC.identifier">stcrt-2015-10524</meta:user-defined>
    <meta:user-defined meta:name="DCTERMS.alternative">Gemeente Echt-Susteren - Besluit instellen parkeerverbodzone Sportpad in de Bandert - Bander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01NL</meta:user-defined>
    <meta:user-defined meta:name="OVERHEIDop.woonplaats">Echt</meta:user-defined>
    <meta:user-defined meta:name="OVERHEIDop.straatnaam">Bandertlaan</meta:user-defined>
    <meta:user-defined meta:name="OVERHEID.PostcodeHuisnummer/OVERHEIDop.postcodeHuisnummer">6101NL</meta:user-defined>
    <meta:user-defined meta:name="OVERHEIDop.woonplaats">Echt</meta:user-defined>
    <meta:user-defined meta:name="OVERHEIDop.straatnaam">Hyacintenstraat</meta:user-defined>
    <meta:user-defined meta:name="OVERHEID.PostcodeHuisnummer/OVERHEIDop.postcodeHuisnummer">6101JJ 156</meta:user-defined>
    <meta:user-defined meta:name="OVERHEIDop.woonplaats">Echt</meta:user-defined>
    <meta:user-defined meta:name="OVERHEIDop.straatnaam">Wilhelmin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997 346277</meta:user-defined>
    <meta:user-defined meta:name="OVERHEID.EPSG28992/DC.spatial">190022 346421</meta:user-defined>
    <meta:user-defined meta:name="OVERHEID.EPSG28992/DC.spatial">189650 346187</meta:user-defined>
    <meta:user-defined meta:name="OVERHEIDop.versieInformatie"/>
  </office:meta>
</office:document-meta>
</file>