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Ontwerpen van het Bestemmingsplan en Landschaps-en beeldkwaliteitsplan "N348 Lemelerveld</text:span>
        <text:span text:style-name="nadrukv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t ingang van 16 april 2015 tot en met 27 mei 2015 liggen voor iedereen de ontwerpen van het bestemmingsplan  “N348 Lemelerveld" en “N348 Landschapsplan en Beeldkwaliteitsplan op Hoofdlijnen” ter inzage bij de receptie in het gemeentehuis in Dalfsen en het servicepunt in Lemelerveld. Dit is volgens artikel 3.8 Wet ruimtelijke ordening.</text:p>
            <text:p text:style-name="common-al">De provincie Overijssel heeft besloten om de N348 tussen Raalte en Ommen te gaan herinrichten om de veiligheid en doorstroming van deze provinciale weg te verbeteren. In het provinciale Plan in Hoofdlijnen is vastgesteld welke maatregelen hiervoor worden genomen. Voor zover deze maatregelen niet passen in de huidige bestemmingsplannen, zijn daarvoor nieuwe bestemmingsplannen opgesteld. </text:p>
            <text:p text:style-name="common-al">Het voorliggende bestemmingsplan betreft drie van de vier maatregelen op het grondgebied van de gemeente Dalfsen. De vierde maatregel betreft de nieuwe aansluiting bij bedrijventerrein ’t Febriek, dat in een apart bestemmingsplan wordt geregeld in samenhang met een toekomstige weg naar dit bedrijventerrein en de verdere ontwikkeling van ’t Febriek. Dit bestemmingsplan wordt op een later moment ter inzage gelegd.</text:p>
            <text:p text:style-name="common-al">Het bestemmingsplan N348 betreft de volgende onderdelen:</text:p>
            <text:list text:style-name="id1-3-2-1-1-5">
              <text:list-item text:style-override="id1-3-2-1-1-5-1">
                <text:number>1.</text:number>
                <text:p text:style-name="al">Een gelijkvloerse aansluiting ten noorden van Lemelerveld;</text:p>
              </text:list-item>
              <text:list-item text:style-override="id1-3-2-1-1-5-2">
                <text:number>2.</text:number>
                <text:p text:style-name="al">Het gedeeltelijk vervallen van de centrumaansluiting en de aanpassing van de Stationsstraat; </text:p>
              </text:list-item>
              <text:list-item text:style-override="id1-3-2-1-1-5-3">
                <text:number>3.</text:number>
                <text:p text:style-name="al">Een voetgangersbrug aan de zuidkant van Lemelerveld (ter hoogte van restaurant De Lantaren).</text:p>
              </text:list-item>
            </text:list>
            <text:p text:style-name="common-al">Het Landschaps- en beeldkwaliteitplan betreft de gehele N348 en gaat wat betreft Lemelerveld concreet over ingrepen in de groen- en landschapsstructuur en over het uiterlijk van de aansluitingen op de N348. </text:p>
            <text:p text:style-name="common-al">Iedereen kan van <text:span text:style-name="nadrukvet">16 april 2015 tot en met 27 mei 2015 </text:span>via een brief of mondeling een zienswijze geven over de ontwerpplannen. Een brief kunt u sturen naar de gemeenteraad van Dalfsen, Postbus 35, 7722 AA Dalfsen. Voor het indienen van een mondelinge reactie kunt u een afspraak maken. Hiervoor kunt u contact opnemen met mevrouw B. Eekhof, tel. (0529) 48 82 67. In de zienswijze moet u aangeven over welke onderdelen van de ontwerpplannen uw zienswijze gaat. </text:p>
            <text:p text:style-name="common-al">
            <text:span text:style-name="nadrukvet">Het indienen van zienswijzen via e-mail is niet mogelijk</text:span>.</text:p>
            <text:p text:style-name="common-al">U kunt het Ontwerpbestemmingsplan  en Landschaps- en beeldkwaliteitsplan ook bekijken via <text:a xlink:href="http://www.dalfsen.nl/" xlink:type="simple">www.dalfsen.nl</text:a>. U kunt de documenten ook bekijken via <text:a xlink:href="http://www.ruimtelijkeplannen.nl/" xlink:type="simple">www.ruimtelijkeplannen.nl</text:a> met identificatienummer NL.IMRO.0148.BgemDlfsLemN348-on01. De bestanden zijn beschikbaar op <text:a xlink:href="http://ro.dalfsen.nl" xlink:type="simple">http://ro.dalfsen.nl</text:a>. </text:p>
            <text:p text:style-name="common-al">
            <text:span text:style-name="nadrukvet">Inloopbijeenkomst N348</text:span>
          </text:p>
            <text:p text:style-name="common-al">Er wordt een inloopbijeenkomst gehouden op 28 april van 17.00 uur tot 19.30 uur bij Reimink Café en Zalen, Dorpsstraat 2 in Lemelerveld.</text:p>
            <text:p text:style-name="common-al">Tijdens deze inloopbijeenkomst kunt u de genoemde plannen bekijken. Voor meer informatie zijn provinciale- en gemeentelijke medewerkers aanwezig om uitleg te geven over de plannen. Ook kunnen de bestemmingsplannen voor de planonderdelen van de N348 die buiten de gemeente Dalfsen liggen, bekeken worden. Hiervoor zijn medewerkers van de gemeenten Raalte en Ommen aanwezig. De plannen voor de zuidelijke aansluiting naar bedrijventerrein ’t Febriek en de uitbreiding van dit terrein worden ook tijdens deze inloopbijeenkomst geto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52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2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2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en van het Bestemmingsplan en Landschaps-en beeldkwaliteitsplan "N348 Lemelerveld”</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520</meta:user-defined>
    <meta:user-defined meta:name="OVERHEIDop.StcrtID/DC.identifier">stcrt-2015-10520</meta:user-defined>
    <meta:user-defined meta:name="OVERHEID.Gemeente/DC.creator">Dalfsen</meta:user-defined>
    <meta:user-defined meta:name="OVERHEID.TaxonomieBeleidsagenda/OVERHEID.category">Ruimte en infrastructuur | Ruimtelijke ordening</meta:user-defined>
    <meta:user-defined meta:name="OVERHEIDop.Ruimtelijkplan/OVERHEIDop.bekendmakingBetreffendePlan">NL.IMRO.0148.BgemDlfsLemN348-on01</meta:user-defined>
    <meta:user-defined meta:name="DCTERMS.abstract">N348 Lemelerveld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