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Ontwerp</text:span>
        <text:span text:style-name="nadrukvet"> van de</text:span>
        <text:span text:style-name="nadrukvet"/>
        <text:span text:style-name="nadrukvet">“</text:span>1e Verzamelplan bestemmingsplan Buitengebied gemeente Dalfsen”<text:span text:style-name="nadrukvet">en </text:span><text:span text:style-name="nadrukvet">ontwerp-beschikking </text:span><text:span text:style-name="nadrukvet">hogere grenswaarde Wet geluidhinder</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span text:style-name="nadrukvet">“</text:span>
            <text:span text:style-name="nadrukvet">1e Verzamelplan bestemmingsplan Buitengebied gemeente Dalfsen”</text:span>
          </text:p>
            <text:p text:style-name="common-al">Met ingang van 16 april 2015 tot en met 27 mei 2015 ligt voor iedereen het ontwerp “1e Verzamelplan bestemmingsplan Buitengebied gemeente Dalfsen" ter inzage bij de receptie in het gemeentehuis in Dalfsen en de servicepunten in Lemelerveld en Nieuwleusen. Dit is volgens artikel 3.8 Wet ruimtelijke ordening.</text:p>
            <text:p text:style-name="common-al">In het jaarlijkse 'Verzamelplan Buitengebied' bundelt de gemeente verschillende ontwikkelingen in het buitengebied tot één nieuw bestemmingsplan. Dit bestemmingsplan is de uitkomst van de eerste ronde voor het verzamelplan.</text:p>
            <text:p text:style-name="common-al">In dit bestemmingsplan staan de volgende ontwikkelingen: </text:p>
            <text:list text:style-name="id1-3-2-1-1-5">
              <text:list-item text:style-override="id1-3-2-1-1-5-1">
                <text:number>1.</text:number>
                <text:p text:style-name="al">Millingersteeg 1 in Dalfsen het realiseren van een 2e bedrijfswoning in een karakteristieke schuur;</text:p>
              </text:list-item>
              <text:list-item text:style-override="id1-3-2-1-1-5-2">
                <text:number>2.</text:number>
                <text:p text:style-name="al">Dalmsholterweg 1a in Dalfsen de verbouw van het kantoor/bedrijfsruimte naar bedrijf met bedrijfswoning;</text:p>
              </text:list-item>
              <text:list-item text:style-override="id1-3-2-1-1-5-3">
                <text:number>3.</text:number>
                <text:p text:style-name="al">Het Lageveld 4 in Dalfsen herbouw en verplaatsing van de woning;</text:p>
              </text:list-item>
              <text:list-item text:style-override="id1-3-2-1-1-5-4">
                <text:number>4.</text:number>
                <text:p text:style-name="al">Grensweg 13 in Lemelerveld een schuur ombouwen tot woning;</text:p>
              </text:list-item>
              <text:list-item text:style-override="id1-3-2-1-1-5-5">
                <text:number>5.</text:number>
                <text:p text:style-name="al">Venneweg 4 in Dalfsen het splitsen van een boerderij in twee woningen;</text:p>
              </text:list-item>
              <text:list-item text:style-override="id1-3-2-1-1-5-6">
                <text:number>6.</text:number>
                <text:p text:style-name="al">Tolhuisweg 6 in Dalfsen het bestaande kantoor en kantine bestemmen als woning;</text:p>
              </text:list-item>
              <text:list-item text:style-override="id1-3-2-1-1-5-7">
                <text:number>7.</text:number>
                <text:p text:style-name="al">Ruitenveen 27 in Nieuwleusen het toepassen van rood voor rood;</text:p>
              </text:list-item>
            </text:list>
            <text:p text:style-name="common-al">In het verzamelplan zijn ook zeven onherroepelijke projecten die zijn vergund met een projectafwijkingsbesluit (artikel 2.12, lid 1, onder a sub 3 Wabo) opgenomen. Verder zijn een aantal ambtshalve wijzigingen verwerkt. </text:p>
            <text:p text:style-name="common-al">Iedereen kan van <text:span text:style-name="nadrukvet">16 april 2015 </text:span><text:span text:style-name="nadrukvet">tot en met </text:span><text:span text:style-name="nadrukvet">27 mei 2015 </text:span>via een brief of mondeling een zienswijze geven over het ontwerpplan. Een brief kunt u sturen naar de gemeenteraad van Dalfsen, Postbus 35, 7720 AA Dalfsen. Voor het indienen van een mondelinge reactie kunt u een afspraak maken. Hiervoor kunt u contact opnemen met mevrouw B. Eekhof, tel. (0529) 48 82 67. In de zienswijze moet u aangeven over welke onderdelen van het ontwerpbestemmingsplan uw zienswijze gaat. </text:p>
            <text:p text:style-name="common-al">
            <text:span text:style-name="nadrukvet">Het indienen van zienswijzen via e-mail is niet mogelijk</text:span>.</text:p>
            <text:p text:style-name="common-al">U kunt het ontwerpbestemmingsplan ook bekijken via <text:a xlink:href="http://www.dalfsen.nl" xlink:type="simple">www.dalfsen.nl</text:a> of <text:a xlink:href="http://www.ruimtelijkeplannen.nl" xlink:type="simple"/><text:a xlink:href="http://www.ruimtelijkeplannen.nl" xlink:type="simple">www.ruimtelijkeplannen.nl</text:a> met identificatienummer NL.IMRO.0148.1eVerzamelplanBG-on01. De bestanden zijn beschikbaar op <text:a xlink:href="http://ro.dalfsen.nl" xlink:type="simple">http://ro.dalfsen.nl</text:a>. </text:p>
            <text:p text:style-name="common-al">
            <text:span text:style-name="nadrukvet">Inloopbijeenkomst op 30 april 2015</text:span>
          </text:p>
            <text:p text:style-name="common-al">Er is een inloopbijeenkomst op 30 april 2015 van 16:00 uur tot en met 19:30 uur in het gemeentehuis, Raadhuisstraat 1 in Dalfsen. Tijdens de inloopbijeenkomst kunt u het 1e verzamelplan voor het buitengebied bekijken en is meer informatie te krijgen van de gemeentelijke medewerkers. Ook kunt u informatie krijgen over het 2e verzamelplan buitengebied dat binnenkort gaat starten. </text:p>
            <text:p text:style-name="tussenkopcur">
            <text:span text:style-name="nadrukvet"/>
            <text:span text:style-name="nadrukvet"/>
            <text:span text:style-name="nadrukvet"/>
            <text:span text:style-name="nadrukvet">Ontwerp</text:span>
            <text:span text:style-name="nadrukvet">-</text:span>
            <text:span text:style-name="nadrukvet">beschikking</text:span>
            <text:span text:style-name="nadrukvet"> hogere grenswaarde</text:span>
            <text:span text:style-name="nadrukvet"> voor Tolhuisweg</text:span>
            <text:span text:style-name="nadrukvet"> 6 in Dalfsen</text:span>
          </text:p>
            <text:p text:style-name="common-al">Van <text:span text:style-name="nadrukvet">16 april 2015 tot en met 27 mei 2015 </text:span>ligt tevens in het gemeentehuis in Dalfsen ter inzage de ontwerp-beschikking voor het vaststellen van hogere grenswaarde als bedoeld in de Wet geluidhinder voor de op te richten woning aan de Tolhuisweg 6 in Dalfsen. </text:p>
            <text:p text:style-name="common-al">Omdat de geluidsbelasting van deze woning boven de voorkeursgrenswaarde van het wegverkeersgeluid ligt, is er hogere grenswaarde nodig als bedoeld in de Wet geluidhinder. </text:p>
            <text:p text:style-name="last-al">Belanghebbenden kunnen over de ontwerp-beschikking vaststelling hogere grenswaarden gedurende genoemde termijn naar keuze schriftelijk of mondeling zienswijzen indienen bij het college van Burgemeester en wethouders van de gemeente Dalfsen, Postbus 35, 7720 AA Dalf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1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1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1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n de“1e Verzamelplan bestemmingsplan Buitengebied gemeente Dalfsen”en ontwerp-beschikking hogere grenswaarde Wet geluidhinder</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518</meta:user-defined>
    <meta:user-defined meta:name="OVERHEIDop.StcrtID/DC.identifier">stcrt-2015-10518</meta:user-defined>
    <meta:user-defined meta:name="OVERHEID.Gemeente/DC.creator">Dalfsen</meta:user-defined>
    <meta:user-defined meta:name="OVERHEID.TaxonomieBeleidsagenda/OVERHEID.category">Ruimte en infrastructuur | Ruimtelijke ordening</meta:user-defined>
    <meta:user-defined meta:name="OVERHEIDop.Ruimtelijkplan/OVERHEIDop.bekendmakingBetreffendePlan">NL.IMRO.0148.1eVerzamelplanBG-on01</meta:user-defined>
    <meta:user-defined meta:name="DCTERMS.abstract">1e verzamelplan buitengebie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