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ntwerp</text:span>
        <text:span text:style-name="nadrukvet"> van de</text:span>
        <text:span text:style-name="nadrukvet"/>"7<text:span text:style-name="sup">e</text:span> herziening bestemmingsplan Nieuwleusen 2007, uitbreiding autobedrijf Zielem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t ingang van 16 april 2015 tot en met 27 mei 2015 ligt voor iedereen het ontwerp “7<text:span text:style-name="sup">e</text:span> herziening bestemmingsplan Nieuwleusen 2007, uitbreiding autobedrijf Zieleman" ter inzage bij de receptie in het gemeentehuis in Dalfsen en bij het servicepunt in Nieuwleusen. Dit is volgens artikel 3.8 Wet ruimtelijke ordening.</text:p>
            <text:p text:style-name="common-al">Het bestemmingsplan maakt het mogelijk dat autobedrijf Zieleman aan de Burgemeester Backxlaan 206 in Nieuwleusen in oostelijke richting uitbreidt. Daarvoor wordt onder andere een watergang verlegd. Het plangebied vormt een deel van het kadastrale perceel gemeente Nieuwleusen, sectie P nummer 24 en ligt aansluitend aan de Burgemeester Backxlaan 206 in Nieuwleusen.</text:p>
            <text:p text:style-name="common-al">Iedereen kan van <text:span text:style-name="nadrukvet">16 april 2015 tot en met 27 mei 2015 </text:span>via een brief of mondeling een zienswijze geven over het ontwerpplan. Een brief kunt u sturen naar de gemeenteraad van Dalfsen, Postbus 35, 7720 AA Dalfsen. Voor het indienen van een mondelinge reactie kunt u een afspraak maken. Hiervoor kunt u contact opnemen met mevrouw B. Eekhof, tel. (0529) 48 82 67. In de zienswijze moet u aangeven over welke onderdelen van het ontwerpbestemmingsplan uw zienswijze gaat. </text:p>
            <text:p text:style-name="common-al">
            <text:span text:style-name="nadrukvet">Het indienen van zienswijzen via e-mail is niet mogelijk</text:span>.</text:p>
            <text:p text:style-name="common-al">U kunt het ontwerpbestemmingsplan ook bekijken via <text:a xlink:href="http://www.dalfsen.nl" xlink:type="simple">www.dalfsen.nl</text:a> of <text:a xlink:href="http://www.ruimtelijkeplannen.nl" xlink:type="simple">www.ruimtelijkeplannen.nl</text:a> met identificatienummer NL.IMRO.0148.NNls07hz7-on01. De bestanden zijn beschikbaar op <text:a xlink:href="http://ro.dalfsen.nl" xlink:type="simple">http://ro.dalfs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1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1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1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n de"7e herziening bestemmingsplan Nieuwleusen 2007, uitbreiding autobedrijf Zieleman”</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517</meta:user-defined>
    <meta:user-defined meta:name="OVERHEIDop.StcrtID/DC.identifier">stcrt-2015-10517</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NNls07hz7-on01</meta:user-defined>
    <meta:user-defined meta:name="DCTERMS.abstract">zieleman uitbreid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