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e-laadpaal Eerste Zeine 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5-001103]</text:p>
            <text:p text:style-name="context_bottom"/>
          </text:section>
          <text:p text:style-name="aanhef_wie">[Het College van Waalwijk]</text:p>
          <text:section text:name="considerans_id1-3-2-1-3" text:style-name="considerans">
            <text:p text:style-name="tussenkopcur">
            <text:span text:style-name="nadrukvet">Overwegingen ten aanzien van het besluit</text:span>
          </text:p>
            <text:p text:style-name="considerans.al">-dat het gebruik van elektrisch aangedreven auto’s in opkomst is;</text:p>
            <text:p text:style-name="considerans.al">-dat elektrisch aangedreven auto’s vooralsnog een beperkte actieradius hebben;</text:p>
            <text:p text:style-name="considerans.al">-dat het gewenst is dat op diverse plaatsen in de gemeente oplaadpunten voor elektrisch aangedreven auto’s worden ingericht;dat het gebruik van elektrisch aangedreven vervoermiddelen een bijdrage kan leveren aan het verbeteren van het milieu, o.a. door vermindering van schadelijke uitstoot van verbrandingsgassen en door een lagere geluidsproductie;dat dit een reden is om ten aanzien van elektrisch aangedreven auto’s een privilegebeleid te voeren;</text:p>
            <text:p text:style-name="considerans.al">-dat het gewenst is dat elektrisch aangedreven auto’s gebruik kunnen maken van oplaadpunten zonder dat daarvoor moet worden betaald;</text:p>
            <text:p text:style-name="considerans.al">-dat het gewenst is dat de oplaadpunten uitsluitend mogen worden gebruikt door personenauto’s die daadwerkelijk worden opgeladen en dat voor andere groepen weggebruikers ter plaatse een parkeerverbod geldt;</text:p>
            <text:p text:style-name="considerans.al">-dat in het RVV 1990 vooralsnog geen bord voor elektrische voertuigen is vastgelegd waaraan een parkeerverbod voor andere voertuigen is gekoppeld;</text:p>
            <text:p text:style-name="considerans.al">-dat hierin door middel van het toepassen van bord E4 met daaronder een bord met daarop het doel van het parkeren kan worden voorzien, mits op dit onderbord een duidelijke omschrijving of herkenbare afbeelding van de betreffende voertuigcategorie of groep voertuigen staat; </text:p>
            <text:p text:style-name="considerans.al">-dat, ingevolge het gemeentelijke plaatsingsbeleid, de afdeling Ontwerp en Beheer Openbare Ruimte &amp; Vastgoed de voorgenomen locaties beoordeelt op geschiktheid ten aanzien van parkeren, verkeersveiligheid en het beheer van het openbaar gebied;</text:p>
            <text:p text:style-name="considerans.al">-dat voor het parkeren langs de E-laadpaal op de locatie in de Eerste Zeine, naast St. Antoniusstraat 12 geen belasting behoeft te worden betaald; </text:p>
            <text:p text:style-name="considerans.al">-dat een oplaadpunt voor elektrische auto’s op de gewenste locatie in de Eerste Zeine, naast St. Antoniusstraat 12eenvoudig kan worden gerealiseerd;</text:p>
            <text:p text:style-name="considerans.al">-dat het aantal oplaadpunten voor elektrische auto’s in de gemeente Waalwijk de komende jaren zal worden uitgebreid; </text:p>
            <text:p text:style-name="considerans.al">-dat een oplaadpunt voor elektrische auto’s bestaat uit een zuil met een hoogte van ca. 1,50 meter en een doorsnede van ca. 0,50 meter; </text:p>
            <text:p text:style-name="considerans.al">-dat vanuit een zuil twee oplaadplaatsen worden gefaciliteerd;</text:p>
            <text:p text:style-name="considerans.al">-dat twee parkeerplaatsen kunnen worden aangewezen welke uitsluitend mogen worden gebruikt voor het daadwerkelijk en bij voortduring opladen van elektrische personenauto’s;</text:p>
            <text:p text:style-name="considerans.al">-dat dit tevens een parkeerverbod inhoudt van alle andere voertuigcategorieën; </text:p>
            <text:p text:style-name="considerans.al">-dat in de periode tussen 8 en 12 februari 2015 op verschillende momenten van de week ter plaatse onderzoeken zijn ingesteld, waaruit kan worden geconcludeerd dat de maximale bezettingsgraad meer dan 80% bedraagt;</text:p>
            <text:p text:style-name="considerans.al">-dat het onttrekken van twee parkeerplaatsen aan de openbare ruimte voor het beschikbaar stellen aan particulieren met een elektrische in dit geval leidt tot een tekort aan parkeercapaciteit;dat hierin kan worden voorzien door gebruik te maken van twee parkeerplaatsen binnen 300 meter van de aanvrager.</text:p>
            <text:p text:style-name="considerans.al">-dat de locatie in de Eerste Zeine, naast St. Antoniusstraat 12, te Waalwijk binnen een straal van 300 meter ligt.</text:p>
            <text:p text:style-name="considerans.al">-dat het parkeeraanbod op het westelijke gedeelte van de Eerste Zeine te Waalwijk ruim voldoende is.</text:p>
            <text:p text:style-name="considerans.al">-dat voor het gebruik van de parkeerplaatsen in de Eerste Zeine te Waalwijk geen belasting behoeft te worden betaald;</text:p>
            <text:p text:style-name="considerans.al">-dat bij de voorbereiding van dit besluit niet gebleken is dat voor een belanghebbende onevenredig nadeel zal ontstaan door de voorgenomen verkeersmaatregel; </text:p>
            <text:p text:style-name="considerans.al">-dat zodoende geen reden bestaat af te zien van deze maatregel; </text:p>
            <text:p text:style-name="considerans.al">-dat bij de voorbereiding van dit verkeersbesluit alle in het geding zijnde belangen zover als mogelijk is inzichtelijk zijn gemaakt en tegen elkaar afgewogen;</text:p>
            <text:p text:style-name="considerans.al">-dat alle in dit verkeersbesluit genoemde wegen en wegvlakken binnen de bouwde kom zijn gelegen en in het beheer en onderhoud zijn bij de Gemeente Waalwijk;</text:p>
            <text:p text:style-name="considerans.al">-dat overeenkomstig artikel 24 van het BABW, overleg met de chef van het politieteam Waalwijk heeft plaatsgevond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vereenkomstig het aan dit besluit gehechte kaartfragment;</text:p>
            <text:p text:style-name="last-al">- in de Eerste Zeine, naast St. Antoniusstraat 12 Waalwijk, een tweetal parkeerplaatsen aan te wijzen als plaatsen welke uitsluitend mogen worden gebruikt voor het daadwerkelijk en bij voortduring opladen van elektrische personenauto’s, door het plaatsen van de borden P04 (“parkeergelegenheid”) met onderbord OB19 met de tekst “alleen voor opladen elektrisch voertuigen”;</text:p>
            <text:p text:style-name="tekst_bottom"/>
          </text:section>
        </text:section>
        <text:section text:name="regeling-sluiting_id1-3-2-3" text:style-name="regeling-sluiting">
          <text:section text:name="gegeven_id1-3-2-3-1" text:style-name="gegeven">
            <text:p text:style-name="dagtekening">
            <text:span text:style-name="plaats">Waalwijk, 15 april 2015</text:span>
            <text:span text:style-name="datum"/>
          </text:p>
          </text:section>
          <text:section text:name="ondertekening_id1-3-2-3-2">
            <text:p><text:span text:style-name="functie">Het College van Waalwijk</text:span></text:p>
            <text:p><text:span text:style-name="deze">Namens deze,</text:span></text:p>
            <text:p><text:span text:style-name="ondertekening_naam">
            <text:span text:style-name="voornaam">W. Keijzers</text:span>
            <text:span text:style-name="achternaam"/>
          </text:span></text:p>
            <text:p><text:span text:style-name="functie">de Teamleider Team Vergunningverlening &amp; Belasting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een bezwaarschrift indienen. De termijn voor het indienen van een bezwaarschrift bedraagt, op grond van artikel 6:7 van de Algemene wet bestuursrecht, zes weken. Deze termijn vangt aan met ingang van de dag na die waarop het besluit is verzonden. Het bezwaarschrift dient te worden gericht aan het College van Waalwijk, ter attentie van de commissie Bezwaarschriften, postbus 10.150, 5140 GB Waalwijk.</text:p>
          <text:p text:style-name="bezwaarschrift_al"/>
          <text:p text:style-name="bezwaarschrift_al">Het bezwaarschrift moet zijn ondertekend. U dient ten minste de volgende gegevens in uw bezwaarschrift te vermelden: uw naam, uw burgerservicenummer, uw adres, uw telefoonnummer, de dagtekening, een omschrijving van het besluit waartegen het bezwaar is gericht en een duidelijke motivering van uw bezwaar. Om verwarring te voorkomen en tevens de afhandeling van uw bezwaarschrift te bespoedigen, willen wij u vragen om bovenaan uw brief te vermelden dat het om een bezwaarschrift gaat. Tevens vragen wij u vriendelijk om een kopie van het besluit waartegen u bezwaar maakt, mee te sturen.</text:p>
          <text:p text:style-name="bezwaarschrift_al"/>
          <text:p text:style-name="bezwaarschrift_al">Indien een bezwaarschrift is ingediend gedurende de genoemde periode, kan - indien er sprake is van een spoedeisend belang - een verzoek worden gedaan tot het treffen van een voorlopige voorziening. Dit verzoek dient te worden gericht aan de Voorzieningenrechter van de Rechtbank te Zeeland – West-Brabant, postbus 90.006, 4800 PA Breda. Voor het indienen van een verzoek tot voorlopige voorziening is griffierecht verschuldigd.</text:p>
          <text:p text:style-name="bezwaarschrift_al"/>
          <text:p text:style-name="bezwaarschrift_al">Meer informatie over het maken van bezwaar is te lezen in de brochure Bezwaarprocedure. Deze kunt u inzien en downloaden op de internetpagina van de gemeente, www.waalwijk.nl. Op verzoek wordt de brochure aan u gestuurd. U wordt dringend aangeraden de brochure te lezen voordat u bezwaar maakt.</text:p>
          <text:p text:style-name="bezwaarschrift_al">]</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0510</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510</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0510</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e-laadpaal Eerste Zeine te Waalwijk</meta:user-defined>
    <meta:user-defined meta:name="OVERHEIDop.doctype">Officiële Publicaties, versie 1.1</meta:user-defined>
    <meta:user-defined meta:name="DCTERMS.W3CDTF/OVERHEIDop.jaargang">2015</meta:user-defined>
    <meta:user-defined meta:name="DCTERMS.W3CDTF/DCTERMS.available">2015-04-15</meta:user-defined>
    <meta:user-defined meta:name="OVERHEIDop.publicationIssue">10510</meta:user-defined>
    <meta:user-defined meta:name="OVERHEIDop.StcrtID/DC.identifier">stcrt-2015-10510</meta:user-defined>
    <meta:user-defined meta:name="DCTERMS.alternative">Gemeente Waalwijk - instellen van e-laadpaal - Eerste Zeine te Waalwijk</meta:user-defined>
    <meta:user-defined meta:name="OVERHEID.Organisatietype/OVERHEID.organisationType">gemeente</meta:user-defined>
    <meta:user-defined meta:name="OVERHEID.Gemeente/OVERHEID.authority">Waalwijk</meta:user-defined>
    <meta:user-defined meta:name="OVERHEID.Gemeente/DC.creator">Waalwijk</meta:user-defined>
    <meta:user-defined meta:name="OVERHEID.TaxonomieBeleidsagenda/OVERHEID.category">Verkeer | Weg</meta:user-defined>
    <meta:user-defined meta:name="OVERHEID.PostcodeHuisnummer/OVERHEIDop.postcodeHuisnummer">5144AK 36</meta:user-defined>
    <meta:user-defined meta:name="OVERHEIDop.woonplaats">Waalwijk</meta:user-defined>
    <meta:user-defined meta:name="OVERHEIDop.straatnaam">Eerste Zein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5-001103</meta:user-defined>
    <meta:user-defined meta:name="DCTERMS.abstract">plaatsen van een e-laadpaal</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883 410616</meta:user-defined>
    <meta:user-defined meta:name="OVERHEIDop.versieInformatie"/>
  </office:meta>
</office:document-meta>
</file>