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plan Park de Bavelse Berg, wijzigingsplan Molenley en Willekensl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op 7 april 2015 het plan Park de Bavelse Berg, wijzigingsplan Molenley en Willekensloop (NL.IMRO.0758.BW2014054002-0401) hebben vastgesteld. Het wijzigingsplan regelt het deels verleggen van de betreffende waterlopen in het gebied van Park de Bavelse Berg.</text:p>
            <text:p text:style-name="common-al">Het plan Park de Bavelse Berg, wijzigingsplan Molenley en Willekensloop is ten opzichte van het ter inzage gelegde ontwerp ongewijzigd vastgesteld. </text:p>
            <text:p text:style-name="tussenkopcur">
            <text:span text:style-name="nadrukvet">Ter inzage</text:span>
          </text:p>
            <text:p text:style-name="common-al">Het bovengenoemde plan ligt ter inzage van <text:span text:style-name="nadrukvet">16 april </text:span><text:span text:style-name="nadrukvet">tot en met </text:span><text:span text:style-name="nadrukvet">27 mei 2015</text:span>. Het plan is te raadplegen op de gemeentelijke website: www.breda.nl, via ‘Wonen, Wijken en Vervoer’&gt; ‘Ruimtelijke Plannen’&gt; ’Bestemmingsplannen ter inzage’ en op www.ruimtelijkeplannen.nl. Ook ligt het vastgestelde wijzigingsplan ter inzage bij de Infobalie in het Stadskantoor, Claudius Prinsenlaan 10 te Breda.</text:p>
            <text:p text:style-name="tussenkopcur">
            <text:span text:style-name="nadrukvet">Beroep</text:span>
          </text:p>
            <text:p text:style-name="common-al">Tot en met <text:span text:style-name="nadrukvet">27 mei 2015</text:span> is het voor belanghebbenden mogelijk om tegen de vaststelling van het plan Park de Bavelse Berg, wijzigingsplan Molenley en Willekensloop schriftelijk beroep in te stellen bij de Afdeling bestuursrechtspraak van de Raad van State, Postbus 20019, 2500 EA te Den Haag. </text:p>
            <text:p text:style-name="last-al">Nu tegen het ontwerp geen zienswijzen zijn ingediend kan tegen het vastgestelde plan geen beroep meer worden ingesteld tenzij aangetoond kan worden dat redelijkerwijs geen zienswijze ingediend kon worden. Het indienen van een beroepschrift schorst de werking van het bestreden besluit niet. In spoedeisende gevallen kunnen belanghebbenden tegen het besluit een verzoek om voorlopige voorziening indienen bij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502</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502</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502</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plan Park de Bavelse Berg, wijzigingsplan Molenley en Willekensloop</meta:user-defined>
    <meta:user-defined meta:name="OVERHEIDop.doctype">Officiële Publicaties, versie 1.1</meta:user-defined>
    <meta:user-defined meta:name="DCTERMS.W3CDTF/OVERHEIDop.jaargang">2015</meta:user-defined>
    <meta:user-defined meta:name="DCTERMS.W3CDTF/DCTERMS.available">2015-04-15</meta:user-defined>
    <meta:user-defined meta:name="OVERHEIDop.publicationIssue">10502</meta:user-defined>
    <meta:user-defined meta:name="OVERHEIDop.StcrtID/DC.identifier">stcrt-2015-10502</meta:user-defined>
    <meta:user-defined meta:name="OVERHEID.Gemeente/DC.creator">Breda</meta:user-defined>
    <meta:user-defined meta:name="OVERHEID.TaxonomieBeleidsagenda/OVERHEID.category">Ruimte en infrastructuur | Ruimtelijke ordening</meta:user-defined>
    <meta:user-defined meta:name="OVERHEIDop.Ruimtelijkplan/OVERHEIDop.bekendmakingBetreffendePlan">NL.IMRO.0758.BW2014054002-04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reda</meta:user-defined>
    <meta:user-defined meta:name="OVERHEIDop.versieInformatie"/>
  </office:meta>
</office:document-meta>
</file>