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 ontwerp-omgevingsvergunning Nieuw Heiligland 5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aarlem maken bekend dat zij, met toepassing van artikel 2.12 eerste lid, onder 1, sub 3 Wet algemene bepalingen omgevingsrecht, voornemens zijn een omgevingsvergunning te verlenen voor het onderstaande project. </text:p>
            <text:p text:style-name="tussenkopcur">
            <text:span text:style-name="nadrukvet">
              <text:span text:style-name="nadrukcur">Project</text:span>
            </text:span>
          </text:p>
            <text:p text:style-name="tussenkopcur">Er is onder nummer 2014-00638 een omgevingsvergunning aangevraagd voor een ontheffing van het bestemmingsplan voor restaurant de Ark op het perceel Nieuw Heiligland 5 te Haarlem. De aanvraag omgevingsvergunning heeft betrekking op de activiteit handelen in strijd met regels ruimtelijke ordening.</text:p>
            <text:p text:style-name="tussenkopcur">
            <text:span text:style-name="nadrukvet">
              <text:span text:style-name="nadrukcur">Inzage</text:span>
            </text:span>
          </text:p>
            <text:p text:style-name="tussenkopcur">De ontwerp-omgevingsvergunning en de daarbij behorende relevante stukken liggen vanaf vrijdag 17 april 2015 tot en met donderdag 28 mei 2015 ter inzage.</text:p>
            <text:p text:style-name="common-al">U kunt de ontwerpen en de bijbehorende stukken inzien in de publiekshal in de Raakspoort, Zijlvest 39, 2011 VB te Haarlem (hoek Zijlvest/Raaks). De publiekshal is geopend op werkdagen van 09.00 uur tot 16.00 uur. Op donderdag van 09.00 uur tot 20.00 uur. </text:p>
            <text:p text:style-name="common-al"/>
            <text:p text:style-name="common-al">
            <text:span text:style-name="nadrukcur">Zienswijze</text:span>
          </text:p>
            <text:p text:style-name="common-al">U kunt uw zienswijzen schriftelijk of mondeling gedurende de termijn van ter inzage legging indienen, dus vanaf vrijdag 17 april 2015 tot en met donderdag 28 mei 2015.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 14023. </text:p>
            <text:p text:style-name="last-al">Let op: alleen diegenen die tijdig zienswijzen hebben ingediend en (daarnaast) belanghebbenden zijn, kunnen tegen het uiteindelijke besluit beroep aantek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491</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491</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491</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werp-omgevingsvergunning Nieuw Heiligland 5</meta:user-defined>
    <meta:user-defined meta:name="OVERHEIDop.doctype">Officiële Publicaties, versie 1.1</meta:user-defined>
    <meta:user-defined meta:name="DCTERMS.W3CDTF/OVERHEIDop.jaargang">2015</meta:user-defined>
    <meta:user-defined meta:name="DCTERMS.W3CDTF/DCTERMS.available">2015-04-16</meta:user-defined>
    <meta:user-defined meta:name="OVERHEIDop.publicationIssue">10491</meta:user-defined>
    <meta:user-defined meta:name="OVERHEIDop.StcrtID/DC.identifier">stcrt-2015-104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Nieuw Heiligland</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3668 487966</meta:user-defined>
    <meta:user-defined meta:name="OVERHEIDop.versieInformatie"/>
  </office:meta>
</office:document-meta>
</file>