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sbrug - Geeserraai 2a: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Wet milieubeheer</text:span>
            </text:span>
          </text:p>
            <text:p text:style-name="tussenkopcur">MER-beoordelingsbesluit</text:p>
            <text:p text:style-name="common-al">College van Burgemeester en Wethouders van de gemeente Coevorden hebben op 23 februari 2015 de mededeling ontvangen van de Drenthehoeve dat het bedrijf voornemens is het vleesvarkensbedrijf op het perceel Geeserraai 2a te Geesbrug te veranderen en uit te breiden. Ingevolge artikel 7.2 van de Wet milieubeheer en categorie 14 van bijlage D van het Besluit milieu-effectrapportage is deze voorgenomen activiteit MER-beoordelingsplichtig. Op grond van artikel 7.28 van de Wet milieubeheer moet voordat een aanvraag om omgevingsvergunning in behandeling kan worden genomen, worden beoordeeld of een MER moet worden opgesteld. Een MER moet worden opgesteld indien sprake is van een activiteit die belangrijke nadelige gevolgen voor het milieu kan hebben. Daarbij dient, aldus artikel 7.17, derde lid van de Wet milieubeheer, rekening te worden gehouden met:</text:p>
            <text:list text:style-name="id1-3-2-1-1-4">
              <text:list-item text:style-override="id1-3-2-1-1-4-1">
                <text:number>•</text:number>
                <text:p text:style-name="al">a. de kenmerken van de activiteit; </text:p>
              </text:list-item>
              <text:list-item text:style-override="id1-3-2-1-1-4-2">
                <text:number>•</text:number>
                <text:p text:style-name="al">b. de plaats van de voorgenomen activiteit; </text:p>
              </text:list-item>
              <text:list-item text:style-override="id1-3-2-1-1-4-3">
                <text:number>•</text:number>
                <text:p text:style-name="al">c. de kenmerken van mogelijke effecten op het milieu. </text:p>
              </text:list-item>
            </text:list>
            <text:p text:style-name="common-al">Na toetsing van de voorgenomen activiteit heeft het College van Burgemeester en Wethouders van de gemeente Coevorden op 9 april 2015 besloten dat de Drenthehoeve voor de activiteit geen MER hoeft op te stellen.  </text:p>
            <text:p text:style-name="common-al">Het besluit en bijbehorende stukken liggen vanaf 15 april 2015 gedurende zes weken ter inzage, tijdens de openingstijden bij de afdeling Publieksservice, team Vergunningen in het Klantcontactcentrum van de gemeente Coevorden in het Hof van Coevorden, Kasteel 1 te Coevorden. Na telefonische afspraak is inzage in de stukken buiten kantoor­tijden mogelijk. Desgewenst kan op de afdeling een mondelinge toelichting op de stukken worden verkre­gen.</text:p>
            <text:p text:style-name="common-al">Na telefonische afspraak is inzage in de stukken buiten kantoortijden mogelijk. Desgewenst kan op de afdeling een mondelinge toelichting op de stukken worden verkregen.</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 </text:p>
            <text:p text:style-name="common-al"/>
            <text:p text:style-name="common-al">Coevorden, 9 april 2015</text:p>
            <text:p text:style-name="last-al">Burgemeester en wethouders van Coev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48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48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48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Geeserraai 2a: MER-beoordelingsbesluit</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488</meta:user-defined>
    <meta:user-defined meta:name="OVERHEIDop.StcrtID/DC.identifier">stcrt-2015-1048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38TE 5</meta:user-defined>
    <meta:user-defined meta:name="OVERHEIDop.woonplaats">Nieuw-Balinge</meta:user-defined>
    <meta:user-defined meta:name="OVERHEIDop.straatnaam">Geeserraai</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7612 530796</meta:user-defined>
    <meta:user-defined meta:name="OVERHEIDop.versieInformatie"/>
  </office:meta>
</office:document-meta>
</file>