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rden, Marktstraat en Cattenhagestraat, <text:span text:style-name="nadrukvet">afsluiting en parkeerverbod tijdens het Fotofestival op 14 mei, 24 en 25 mei 201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VBE 1505</text:p>
            <text:p text:style-name="context_bottom"/>
          </text:section>
          <text:p text:style-name="aanhef_wie">Het hoofd van de afdeling Civiele Werken en Groenvoorzieningen;</text:p>
          <text:p text:style-name="aanhef_wie">gelet op de bepalingen van de Wegenverkeerswet (WVW), het Reglement verkeersregels en verkeerstekens (RVV) en het Besluit administratieve bepalingen inzake het wegverkeer (BABW) en de Mandaat- en volmachtregeling 2013, volgnummers 69 en 70 waarin het hoofd CWG gemandateerd is tot beslissen over tijdelijke verkeersmaatregelen ten behoeve van (onderhouds)werkzaamheden en evenementen;</text:p>
          <text:section text:name="considerans_id1-3-2-1-4" text:style-name="considerans">
            <text:p text:style-name="tussenkopcur">
            <text:span text:style-name="nadrukvet">Overwegingen ten aanzien van het besluit</text:span>
          </text:p>
            <text:p text:style-name="considerans.al">dat er een evenementenvergunning is verleend aan de Stichting Fotofestival voor de periode van 13 mei 2015 tot 21 juni 2015;dat in deze periode de Hemelvaart en het Pinksterweekend vallen;dat het wenselijk is tijdens dit evenement op de momenten dat het meeste publiek wordt verwacht de Marktstraat en Cattenhagestraat af te sluiten voor gemotoriseerd verkeer;dat de afsluiting door de organisatie alleen wordt ingesteld als het publiek ook daadwerkelijk aanwezig is;dat het daardoor niet redelijk is voorgaand aan de afsluiting een parkeerverbod in te stellen;dat het verkeer op een viertal locaties buiten de Vesting wordt geattendeerd op het feit dat er een evenement plaatsvindt in de Vesting;dat het doorgaand verkeer wordt verwezen naar een route om de Vesting heen, te weten Amersfoortsestraatweg-Godelindeweg-Rijksweg-Burg. Jur Visserlaan, Meerstraat, Amsterdamsestraatweg;dat binnen de Vesting het doorgaande verkeer niet omgeleid wordt;dat de hulpdiensten wel een verzekerde doorgang door Naarden Vesting nodig hebben;dat het wenselijk is de Turfpoortstraat tijdens de afsluiting van de straten alleen toegankelijk te maken voor verkeer komend uit de richting van de Westwalstraat en gaand in de richting van de Marktstraat;dat bij de afsluitingen verwezen wordt naar de parkeerplaatsen;dat overleg is gevoerd over deze maatregelen met het bewonersplatform;dat op dinsdag 7 april 2015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dat de hierna genoemde wegen c.q. weggedeelten onder beheer en binnen de grenzen gelegen zijn van de gemeente Naar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slotenverklaring in de Markststraat, tussen het Turfpoortstraat en de Nieuwe Haven, en in Cattenhagestraat, tussen de Marktstraat en het Burg. Wesselingplein, van 12.00h tot 20.00h;</text:p>
              </text:list-item>
            </text:list>
            <text:p text:style-name="common-al"> </text:p>
            <text:list text:style-name="id1-3-2-2-1-3">
              <text:list-item text:style-override="id1-3-2-2-1-3-1">
                <text:number>1.</text:number>
                <text:p text:style-name="al">tot het plaatsen van verkeersborden conform model C2 en model C3 in de Turfpoortstraat met onderbord “Hemelvaart/Pinksterdag 12-20 uur”;</text:p>
              </text:list-item>
            </text:list>
            <text:p text:style-name="common-al"> </text:p>
            <text:list text:style-name="id1-3-2-2-1-5">
              <text:list-item text:style-override="id1-3-2-2-1-5-1">
                <text:number>1.</text:number>
                <text:p text:style-name="al">tot het plaatsen van verkeersborden conform model C12 van bijlage I van het Reglement Verkeersregels en verkeerstekens 1990;</text:p>
              </text:list-item>
            </text:list>
            <text:p text:style-name="common-al"> </text:p>
            <text:list text:style-name="id1-3-2-2-1-7">
              <text:list-item text:style-override="id1-3-2-2-1-7-1">
                <text:number>1.</text:number>
                <text:p text:style-name="al">tot het van kracht laten zijn van voornoemde verkeersmaatregelen zoveel korter of langer als noodzakelijk;</text:p>
              </text:list-item>
            </text:list>
            <text:p text:style-name="common-al"> </text:p>
            <text:list text:style-name="id1-3-2-2-1-9">
              <text:list-item text:style-override="id1-3-2-2-1-9-1">
                <text:number>1.</text:number>
                <text:p text:style-name="al">één en ander overeenkomstig de bij dit besluit en als zodanig gewaarmerkte tekening d.d. 07-04-2015, tekeningnummer TVBE 1505.</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aarden, 8 april 2015</text:span>
            <text:span text:style-name="datum"/>
          </text:p>
          </text:section>
          <text:section text:name="ondertekening_id1-3-2-3-2">
            <text:p><text:span text:style-name="ondertekening_naam">
            <text:span text:style-name="voornaam">M. Jonker</text:span>
            <text:span text:style-name="achternaam"/>
          </text:span></text:p>
            <text:p><text:span text:style-name="functie">Hoofd afdeling Civiele werken en Groen</text:span></text:p>
          </text:section>
        </text:section>
        <text:section text:name="bezwaarschrift_id1-3-2-4" text:style-name="bezwaarschrift">
          <text:p text:style-name="bezwaarschrift_top"/>
          <text:p text:style-name="tussenkopvetcur">Mededelingen</text:p>
          <text:p text:style-name="bezwaarschrift_al">Dit besluit is aangekondigd in de Naarder Nieuws van 18 maart 2015 en wordt gepubliceerd in de staatscourant.</text:p>
          <text:p text:style-name="tussenkopcur">Bezwaar- of beroepsclausule</text:p>
          <text:p text:style-name="bezwaarschrift_al"/>
          <text:p text:style-name="bezwaarschrift_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bezwaarschrift_al"/>
          <text:p text:style-name="bezwaarschrift_al">Voor meer informatie over hoe bezwaar te maken, kan een brochure worden opgevraagd bij de telefoniste/receptioniste, telefoonnummer 035-6957811.</text:p>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48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8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48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Marktstraat en Cattenhagestraat, afsluiting en parkeerverbod tijdens het Fotofestival op 14 mei, 24 en 25 mei 2015</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486</meta:user-defined>
    <meta:user-defined meta:name="OVERHEIDop.StcrtID/DC.identifier">stcrt-2015-10486</meta:user-defined>
    <meta:user-defined meta:name="DCTERMS.alternative">Gemeente Naarden - Fotofestival 2015 - Martkstraat en Cattenhagestraat</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PostcodeHuisnummer/OVERHEIDop.postcodeHuisnummer">1411CS 45</meta:user-defined>
    <meta:user-defined meta:name="OVERHEIDop.woonplaats">Naarden</meta:user-defined>
    <meta:user-defined meta:name="OVERHEIDop.straatnaam">Cattenhagestraat</meta:user-defined>
    <meta:user-defined meta:name="OVERHEID.PostcodeHuisnummer/OVERHEIDop.postcodeHuisnummer">1411CZ 53</meta:user-defined>
    <meta:user-defined meta:name="OVERHEIDop.woonplaats">Naarden</meta:user-defined>
    <meta:user-defined meta:name="OVERHEIDop.straatnaam">Marktstraat</meta:user-defined>
    <meta:user-defined meta:name="OVERHEID.PostcodeHuisnummer/OVERHEIDop.postcodeHuisnummer">1411EB 52</meta:user-defined>
    <meta:user-defined meta:name="OVERHEIDop.woonplaats">Naarden</meta:user-defined>
    <meta:user-defined meta:name="OVERHEIDop.straatnaam">Marktstraat</meta:user-defined>
    <meta:user-defined meta:name="OVERHEID.PostcodeHuisnummer/OVERHEIDop.postcodeHuisnummer">1411EA 12</meta:user-defined>
    <meta:user-defined meta:name="OVERHEIDop.woonplaats">Naarden</meta:user-defined>
    <meta:user-defined meta:name="OVERHEIDop.straatnaam">Markt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5-14</meta:user-defined>
    <meta:user-defined meta:name="xs:date/OVERHEIDop.einddatum">2015-05-25</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TVBE 1505</meta:user-defined>
    <meta:user-defined meta:name="DCTERMS.abstract">De afsluiting van de Marktstraat en Cattenhagestraat kan ingesteld worden als te veel publiek af komt op het Fotofestival 2015 tijdens Hemelvaart en de Pinkste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954</meta:user-defined>
    <meta:user-defined meta:name="OVERHEID.EPSG28992/DC.spatial">139509 478649</meta:user-defined>
    <meta:user-defined meta:name="OVERHEID.EPSG28992/DC.spatial">139624 478802</meta:user-defined>
    <meta:user-defined meta:name="OVERHEID.EPSG28992/DC.spatial">139672 478754</meta:user-defined>
    <meta:user-defined meta:name="OVERHEID.EPSG28992/DC.spatial">139769 478636</meta:user-defined>
    <meta:user-defined meta:name="OVERHEIDop.versieInformatie"/>
  </office:meta>
</office:document-meta>
</file>