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855 en N353 tbv Kolonielooop bij Frederiksoord 25 me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9 april 2015</text:p>
            <text:p text:style-name="common-al">Ons kenmerk VV/2015001839 </text:p>
            <text:p text:style-name="common-al">Onderwerp: Verkeersbesluit tijdelijke verkeersmaatregelen N353 en N855 bij Frederiksoord ten behoeve van Kolonieloop 25 mei 2015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p text:style-name="common-al">• dat op maandag 25 mei 2e Pinksterdag de Kolonieloop wordt gehouden in de gemeente Westerveld in het gebied in en rondom Wilhelminaoord en Frederiksoord;</text:p>
            <text:p text:style-name="common-al">• dat er een parcours voor 5 en een parcours voor 10 kilometer is uitgezet;</text:p>
            <text:p text:style-name="common-al">• dat ten behoeve van de verkeersveiligheid tijdelijke verkeersmaatregelen worden getroffen voor de N353 en N855;</text:p>
            <text:p text:style-name="common-al">• dat overeenkomstig artikel 24 van het Besluit administratieve bepalingen inzake het wegverkeer advies is gevraagd aan de (gemachtigde van de) korpschef van de nationale politie;</text:p>
            <text:p text:style-name="common-al">• dat de politie akkoord gaat (mail Eenheid Noord-Nederland, District Drenthe, d.d. 7 april 2015); </text:p>
            <text:p text:style-name="common-al">• dat overeenkomstig artikel 25 van het Besluit administratieve bepalingen inzake het wegverkeer overleg is geweest met de gemeente Westerveld;</text:p>
            <text:p text:style-name="common-al">• dat de gemeente Westerveld geen opmerkingen heeft.</text:p>
            <text:p text:style-name="common-al">Besluit:</text:p>
            <text:p text:style-name="common-al">• dat op maandag 25 mei 2015 van ongeveer 13.30 uur tot ongeveer 15.30 uur tijdelijke verkeersmaatregelen gelden op de N353 en N855 in en rondom Wilhelminaoord en Frederiksoord in de gemeente Westerveld;</text:p>
            <text:p text:style-name="common-al">• dat deze tijdelijke verkeersmaatregelen kunnen bestaan uit hele en halve wegafsluitingen;</text:p>
            <text:p text:style-name="common-al">• dat afzettingen worden geplaatst en verkeersregelaars ingezet;</text:p>
            <text:p text:style-name="common-al">• dat een omleidingsroute is ingesteld; </text:p>
            <text:p text:style-name="common-al">• dat in bijgaande tekeningen de tijdelijke verkeersmaatregelen, parcoursen en omleidingen zijn aangegeven;</text:p>
            <text:p text:style-name="common-al">• dat de maatregelen zijn van kracht gedurende de periode dat de borden en afzettingen zijn geplaatst.</text:p>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sh/coll.</text:p>
            <text:p text:style-name="common-al">Openbaarmaking </text:p>
            <text:p text:style-name="common-al">De tekst van het verkeersbesluit is te vinden op de website van de rijksoverheid (www.officielebekendmakingen.nl Staatscourant rubriek verkeersbesluiten).</text:p>
            <text:p text:style-name="common-al">Bezwaar</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48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48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48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N855 en N353 tbv Kolonielooop bij Frederiksoord 25 mei 2015</meta:user-defined>
    <meta:user-defined meta:name="OVERHEIDop.doctype">Officiële Publicaties, versie 1.1</meta:user-defined>
    <meta:user-defined meta:name="DCTERMS.W3CDTF/OVERHEIDop.jaargang">2015</meta:user-defined>
    <meta:user-defined meta:name="DCTERMS.W3CDTF/DCTERMS.available">2015-04-13</meta:user-defined>
    <meta:user-defined meta:name="OVERHEIDop.publicationIssue">10484</meta:user-defined>
    <meta:user-defined meta:name="OVERHEIDop.StcrtID/DC.identifier">stcrt-2015-10484</meta:user-defined>
    <meta:user-defined meta:name="DCTERMS.alternative">Provincie Drenthe - verkeersbesluit TVM N855 en N353 Kolonieloop 25 mei 2015 - bij Frederiksoord</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8382GD 56</meta:user-defined>
    <meta:user-defined meta:name="OVERHEIDop.woonplaats">Frederiksoord</meta:user-defined>
    <meta:user-defined meta:name="OVERHEIDop.straatnaam">Koningin Wilhelminalaan</meta:user-defined>
    <meta:user-defined meta:name="OVERHEID.PostcodeHuisnummer/OVERHEIDop.postcodeHuisnummer">8382CE</meta:user-defined>
    <meta:user-defined meta:name="OVERHEIDop.woonplaats">Frederiksoord</meta:user-defined>
    <meta:user-defined meta:name="OVERHEIDop.straatnaam">Majoor van Swietenlaan</meta:user-defined>
    <meta:user-defined meta:name="OVERHEID.PostcodeHuisnummer/OVERHEIDop.postcodeHuisnummer">8381AB 15</meta:user-defined>
    <meta:user-defined meta:name="OVERHEIDop.woonplaats">Vledder</meta:user-defined>
    <meta:user-defined meta:name="OVERHEIDop.straatnaam">Vledd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939</meta:user-defined>
    <meta:user-defined meta:name="OVERHEIDop.externeBijlage">exb-2015-8940</meta:user-defined>
    <meta:user-defined meta:name="OVERHEIDop.externeBijlage">exb-2015-8941</meta:user-defined>
    <meta:user-defined meta:name="OVERHEID.EPSG28992/DC.spatial">207726 541210</meta:user-defined>
    <meta:user-defined meta:name="OVERHEID.EPSG28992/DC.spatial">208696 539856</meta:user-defined>
    <meta:user-defined meta:name="OVERHEID.EPSG28992/DC.spatial">209688 540906</meta:user-defined>
    <meta:user-defined meta:name="OVERHEIDop.versieInformatie"/>
  </office:meta>
</office:document-meta>
</file>