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5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8 april 2015, nr. BOACAT2015/012, tot wijziging van het Besluit buitengewoon opsporingsambtenaar van 12 mei 2011, kenmerk 5695907/Justis/11</text:h>
      <text:p text:style-name="ifm_p_mt.7.4mm_ifm">De Staatssecretaris van Veiligheid en Justitie,</text:p>
      <text:p text:style-name="ifm_p_mt.3.7mm_ifm">Gelezen het verzoek van gemeente Veenendaal van 18 maart 2015 en de adviezen van de hoofdofficier van justitie bij het arrondissiementsparket Midden Nederland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12 mei 2011, kenmerk 5695907/Justis/11 wordt als volgt gewijzigd:</text:p>
      <text:p text:style-name="ifm_p_mt.3.7mm_ifm">Artikel 7 komt te luiden:</text:p>
      <text:section text:style-name="ifm_sect_mleft.5.1mm_ifm" text:name="d15e72">
        <text:h text:style-name="ifm_p_font.bold_mt.5.08mm_page.keep-with-next_ifm" text:outline-level="2">Artikel<text:s/>7<text:s/></text:h>
        <text:p text:style-name="ifm_p_mt.4.23mm_ifm">De buitengewoon opsporingsambtenaar kan de in artikel 7, eerste en derde lid, van de Politiewet 2012 omschreven bevoegdheden uitoefenen met gebruikmaking van handboei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8 april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51</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51</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8 april 2015, nr. BOACAT2015/012, tot wijziging van het Besluit buitengewoon opsporingsambtenaar van 12 mei 2011, kenmerk 5695907/Justis/11</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04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5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8 april 2015, nr. BOACAT2015/012, tot wijziging van het Besluit buitengewoon opsporingsambtenaar van 12 mei 2011, kenmerk 5695907/Justis/11</meta:user-defined>
    <meta:user-defined meta:name="DCTERMS.alternative"/>
    <meta:user-defined meta:name="DCTERMS.W3CDTF/OVERHEIDop.datumOndertekening">2015-04-08</meta:user-defined>
    <meta:user-defined meta:name="DCTERMS.W3CDTF/DCTERMS.available">2015-04-17</meta:user-defined>
    <meta:user-defined meta:name="OVERHEIDop.Ruimtelijkplan/OVERHEIDop.bekendmakingBetreffendePlan"/>
  </office:meta>
</office:document-meta>
</file>