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1</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volmacht- en machtigingsbesluit MLA 2014</text:h>
      <text:p text:style-name="ifm_p_font.italic_mt.7.4mm_ifm">10 september 2014</text:p>
      <text:p text:style-name="ifm_p_font.italic_ifm">Nr. MLA/161/2014</text:p>
      <text:p text:style-name="ifm_p_mt.3.7mm_ifm">De Directeur Militaire Luchtvaart Autoriteit,</text:p>
      <text:p text:style-name="ifm_p_mt.3.7mm_ifm">Gelet op artikel 3, eerste lid, van het Ondermandaat-, volmacht- en machtigingsbesluit SG Defensie 2013;</text:p>
      <text:p text:style-name="ifm_p_mt.3.7mm_indent.0mm_ifm">Besluit</text:p>
      <text:h text:style-name="ifm_p_font.bold_mt.5.08mm_page.keep-with-next_ifm" text:outline-level="2">Artikel<text:s/>1<text:s/></text:h>
      <text:p text:style-name="ifm_p_mt.4.23mm_indent.-7mm_mleft.7mm_ifm">1.<text:tab/>Aan de Plaatsvervangend Directeur Militaire Luchtvaart Autoriteit mandaat, volmacht en machtiging doorverleend tot het nemen van besluiten en het verrichten van handelingen ter uitvoering van de taken die ingevolge artikel 22 van het Algemeen Organisatiebesluit Defensie 2013 tot het werkterrein van de Directeur Militaire Luchtvaart Autoriteit behoren.</text:p>
      <text:h text:style-name="ifm_p_font.bold_mt.5.08mm_page.keep-with-next_ifm" text:outline-level="2">Artikel<text:s/>2<text:s/></text:h>
      <text:p text:style-name="ifm_p_mt.4.23mm_ifm">De verlening van bevoegdheden, bedoeld in artikel 1, is niet van toepassing op:</text:p>
      <text:p text:style-name="ifm_p_indent.-7mm_mleft.7mm_ifm">a.<text:tab/>de bevoegdheid tot het beslissen op een bezwaarschrift, indien degene die het besluit waartegen het bezwaar zich richt, het besluit krachtens mandaat heeft genomen;</text:p>
      <text:p text:style-name="ifm_p_indent.-7mm_mleft.7mm_ifm">b.<text:tab/>stukken, bestemd voor de Nationale Ombudsman;</text:p>
      <text:p text:style-name="ifm_p_indent.-7mm_mleft.7mm_ifm">c.<text:tab/>voordrachten voor onderscheidingen.</text:p>
      <text:h text:style-name="ifm_p_font.bold_mt.5.08mm_page.keep-with-next_ifm" text:outline-level="2">Artikel<text:s/>3<text:s/></text:h>
      <text:p text:style-name="ifm_p_font.roman_mt.4.23mm_ifm">Het Ondermandaat, -volmacht en -machtigingsbesluit MLA 2008 wordt ingetrokken.</text:p>
      <text:h text:style-name="ifm_p_font.bold_mt.5.08mm_page.keep-with-next_ifm" text:outline-level="2">Artikel<text:s/>4<text:s/></text:h>
      <text:p text:style-name="ifm_p_mt.4.23mm_ifm">Dit besluit treedt in werking met ingang van 1 oktober 2014.</text:p>
      <text:h text:style-name="ifm_p_font.bold_mt.5.08mm_page.keep-with-next_ifm" text:outline-level="2">Artikel<text:s/>5<text:s/></text:h>
      <text:p text:style-name="ifm_p_mt.4.23mm_ifm">Dit besluit wordt aangehaald als: Ondermandaat-, volmacht- en machtigingsbesluit MLA 2014.</text:p>
      <text:p text:style-name="ifm_p_mt.3.7mm_ifm">Dit besluit zal met de toelichting worden geplaatst op de MP (10-003)-site. Van deze plaatsing zal mededeling worden gedaan in de Staatscourant.</text:p>
      <text:p text:style-name="ifm_p_font.italic_mt.3.7mm_ifm">De Directeur Militaire Luchtvaart Autoriteit,<text:line-break/>S.H.P.M.<text:s/>Pellemans,<text:line-break/>Kolonel-vlieger</text:p>
      <text:h text:style-name="ifm_p_font.bold_mt.5.08mm_page.break-before_ifm" text:outline-level="4">TOELICHTING</text:h>
      <text:p text:style-name="ifm_p_mt.4.23mm_ifm">Uit het oogpunt van een efficiënte bedrijfsvoering is het noodzakelijk dat in voorkomend geval bij afwezigheid van de Directeur Militaire Luchtvaart Autoriteit de Plaatsvervangend Directeur Militaire Luchtvaart Autoriteit in zijn plaats besluiten kan nemen en handelingen ter uitvoering van de taken die ingevolge het Algemeen Organisatiebesluit Defensie 2013 tot het werkterrein van de Militaire Luchtvaart Autoriteit behoren, kan verr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1</text:span><text:tab/>1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1</text:span><text:tab/>1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dermandaat-, volmacht- en machtigingsbesluit MLA 2014</dc:title>
    <meta:user-defined meta:name="OVERHEIDop.Staatscourant/DC.type">Interne regelingen</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5-1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Ondermandaat-, volmacht- en machtigingsbesluit MLA 2014</meta:user-defined>
    <meta:user-defined meta:name="DCTERMS.W3CDTF/DCTERMS.available">2015-01-19</meta:user-defined>
  </office:meta>
</office:document-meta>
</file>