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lang.en_ifm" style:family="paragraph" style:name="ifm_p_mt.4.23mm_lang.en_ifm" style:parent-style-name="Basis">
      <style:paragraph-properties fo:margin-top="4.23mm"/>
      <style:text-properties fo:language="en"/>
    </style:style>
    <style:style style:class="text" style:display-name="ifm_p_mt.3.7mm_lang.en_ifm" style:family="paragraph" style:name="ifm_p_mt.3.7mm_lang.en_ifm" style:parent-style-name="Basis">
      <style:paragraph-properties fo:margin-top="3.7mm"/>
      <style:text-properties fo:language="en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lang.en_ifm" style:family="paragraph" style:name="ifm_p_lang.en_ifm" style:parent-style-name="Basis">
      <style:paragraph-properties/>
      <style:text-properties fo:language="en"/>
    </style:style>
    <style:style style:class="text" style:display-name="ifm_span_font.bold_lang.en_ifm" style:family="text" style:name="ifm_span_font.bold_lang.en_ifm">
      <style:text-properties fo:font-weight="bold" fo:language="e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ode S EHS exemption in Amsterdam FIR AMAC Corporate Jet for aircraft with registration VP-CTF</text:h>
      <text:p text:style-name="ifm_p_font.italic_mt.7.4mm_ifm">Date: April 1, 2015</text:p>
      <text:p text:style-name="ifm_p_font.italic_ifm">Number: ILT-2015/23636</text:p>
      <text:p text:style-name="ifm_p_mt.3.7mm_ifm">THE STATE SECRETARY OF INFRASTRUCTURE AND THE ENVIRONMENT</text:p>
      <text:p text:style-name="ifm_p_mt.3.7mm_ifm">Having read the request from AMAC Corporate Jet, Mr P. Irha, by e-mail dated 12 March 2015, peter.irha@amacaerospace.com;</text:p>
      <text:p text:style-name="ifm_p_mt.3.7mm_ifm">In regard to article 23, third section of the ‘Besluit luchtverkeer’.</text:p>
      <text:p text:style-name="ifm_p_mt.3.7mm_indent.0mm_ifm">DECREE</text:p>
      <text:h text:style-name="ifm_p_font.bold_mt.5.08mm_page.keep-with-next_ifm" text:outline-level="2">Article<text:s/>1<text:s/></text:h>
      <text:p text:style-name="ifm_p_mt.4.23mm_lang.en_ifm">An exemption is granted to AMAC Corporate Jet to perform flights in the Mode S Enhanced Surveillance designated Airspace in Amsterdam FIR with nationality and registration marks VP-CTF. The flight is accepted without a Mode S EHS capable SSR transponder under condition that it has a working and activated Mode S/ELS SSR transponder during the flight in Amsterdam FIR.</text:p>
      <text:h text:style-name="ifm_p_font.bold_mt.5.08mm_page.keep-with-next_ifm" text:outline-level="2">Article<text:s/>2<text:s/></text:h>
      <text:p text:style-name="ifm_p_mt.4.23mm_lang.en_ifm">Exemptions applying to EHS-non capable aircraft carry no time limit. However, any new mandate that alters the exemption status will be subject to a minimum period of a 5 (five) year notice period.</text:p>
      <text:p text:style-name="ifm_p_mt.3.7mm_lang.en_ifm">A copy of this decree shall be carried on board of the aircraft during the flight.</text:p>
      <text:p text:style-name="ifm_p_font.italic_mt.3.7mm_ifm">THE STATE SECRETARY OF INFRASTRUCTURE AND THE ENVIRONMENT,<text:line-break/>on his behalf,<text:line-break/>THE INSPECTOR,<text:line-break/>A.<text:s/>Schurink-v.d. Klugt</text:p>
      <text:p text:style-name="ifm_p_mt.3.7mm_lang.en_ifm"><text:span text:style-name="ifm_span_font.bold_lang.en_ifm">Objections</text:span></text:p>
      <text:p text:style-name="ifm_p_mt.3.7mm_lang.en_ifm">Anyone directly affected by this decision may lodge an objection within six weeks after the date on which the decision has been sent.</text:p>
      <text:p text:style-name="ifm_p_mt.3.7mm_lang.en_ifm">Pursuant to section 6:5 of the Algemene wet bestuursrecht, the notice of objection has to be signed and should include in any event the following information:</text:p>
      <text:p text:style-name="ifm_p_indent.-5mm_mleft.5mm_ifm">–<text:tab/>name and address of the person lodging the objection,</text:p>
      <text:p text:style-name="ifm_p_indent.-5mm_mleft.5mm_ifm">–<text:tab/>the date and a description of the decision, and</text:p>
      <text:p text:style-name="ifm_p_indent.-5mm_mleft.5mm_ifm">–<text:tab/>the grounds for objection.</text:p>
      <text:p text:style-name="ifm_p_mt.3.7mm_lang.en_ifm">The notice of objection should be addressed to the following address:</text:p>
      <text:p text:style-name="ifm_p_mt.3.7mm_lang.en_ifm">Human Environment and Transport Inspectorate (The Netherlands)</text:p>
      <text:p text:style-name="ifm_p_lang.en_ifm">P.O. Box 16191</text:p>
      <text:p text:style-name="ifm_p_lang.en_ifm">2500 BD DEN HAAG</text:p>
      <text:p text:style-name="ifm_p_lang.en_ifm">The Netherl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363</text:span><text:tab/>15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363</text:span><text:tab/>15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ode S EHS exemption in Amsterdam FIR AMAC Corporate Jet for aircraft with registration VP-CTF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3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3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Mode S EHS exemption in Amsterdam FIR AMAC Corporate Jet for aircraft with registration VP-CTF</meta:user-defined>
    <meta:user-defined meta:name="DCTERMS.W3CDTF/DCTERMS.available">2015-04-15</meta:user-defined>
  </office:meta>
</office:document-meta>
</file>