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6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900 Spreading Wings zonder BVL, geluidscertificaat en BVB door Aeriallive (projectontheffing Snelrewaard)</text:h>
      <text:p text:style-name="ifm_p_font.italic_mt.7.4mm_ifm">Datum: 1 april 2015</text:p>
      <text:p text:style-name="ifm_p_font.italic_ifm">Nummer: ILT-2015/23632</text:p>
      <text:p text:style-name="ifm_p_mt.3.7mm_ifm">DE STAATSSECRETARIS VAN INFRASTRUCTUUR EN MILIEU,</text:p>
      <text:p text:style-name="ifm_p_mt.3.7mm_ifm">Handelende in overeenstemming met de Minister van Defensie;</text:p>
      <text:p text:style-name="ifm_p_mt.3.7mm_ifm">Gelezen het verzoek van Aeriallive, ontvangen op 10 maart 2015, contactpersoon de heer J. Pit, tel.: +31 6 24 812 569, e-mail: info@aeriallive.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Aeriallive voldoende ervaring heeft om op deze specifieke locatie met de door hen gebruikte onbemande helikopters op verantwoorde wijze te kunnen opereren;</text:p>
      <text:p text:style-name="ifm_p_indent.-5mm_mleft.5mm_ifm">–<text:tab/>de piloot van Aeriallive beschikt over een grondschoolcertificaat van EuroUSC;</text:p>
      <text:p text:style-name="ifm_p_indent.-5mm_mleft.5mm_ifm">–<text:tab/>de vluchten noodzakelijk zijn voor het in stand houden van de vliegvaardigheid en het verkrijgen van voldoende ervaring in het voorbereiden en uitvoeren van vluchten met het lichte onbemande luchtvaartuig en voor het afleggen van het praktisch examen en de IDCA;</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eriallive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S900 Spreading Wings, met nationaliteits- en inschrijvingskenmerk PH-1FQ en zonder dat het luchtvaartuig is voorzien van een geldig bewijs van luchtwaardigheid en geluidscertificaat.</text:p>
      <text:p text:style-name="ifm_p_mt.3.7mm_indent.-7mm_mleft.7mm_ifm">2.<text:tab/>Aan de heer J. Pit van Aeriallive wordt ontheffing verleend van het verbod, genoemd in artikel 2.1, eerste lid, van de Wet luchtvaart, voor het beroepsmatig maken van (oefen- en examen)vluchten met de in het eerste lid genoemde UAS zonder in het bezit te zijn van een geldig bewijs van bevoegdheid.</text:p>
      <text:p text:style-name="ifm_p_mt.3.7mm_indent.-7mm_mleft.7mm_ifm">3.<text:tab/>Aerialliv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eriallive mag vluchten met de in artikel 1, eerste lid, genoemde UAS uitvoeren in Snelrewaard op de locatie met de coördinaten 52°01’56”N – 004°53’17”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eriallive voert de vluchten uit volgens het operationeel plan v 1.0;</text:p>
      <text:p text:style-name="ifm_p_indent.-7mm_mleft.7mm_ifm">j.<text:tab/>Aeriallive is ervoor verantwoordelijk dat de piloot altijd direct de koers en hoogte van het luchtvaartuig kan wijzigen, ook als bij normale vluchtuitvoering geen sprake is van manuele besturing van de UAS;</text:p>
      <text:p text:style-name="ifm_p_indent.-7mm_mleft.7mm_ifm">k.<text:tab/>Aerialliv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Aerialliv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Aeriallive is verzekerd voor aansprakelijkheid bij ongevallen al dan niet resulterend in schade of letsel ten aanzien van derden;</text:p>
      <text:p text:style-name="ifm_p_indent.-9mm_mleft.16mm_ifm">2°.<text:tab/>Aerialliv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Aeriallive stelt voor iedere vlucht ten minste één veilige positie voor de UAS vast voor die gevallen waarbij de communicatie tussen de UAS en het externe besturingsstation wordt verbroken;</text:p>
      <text:p text:style-name="ifm_p_indent.-7mm_mleft.7mm_ifm">o.<text:tab/>Aeriallive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Aerialliv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eriallive geadministreerd en beoordeeld en het management bekijkt of deze moeten leiden tot verbeteringen van de bedrijfsvoering, in ieder geval wanneer de incidenten betrekking hebben op de vluchtuitvoering;</text:p>
      <text:p text:style-name="ifm_p_indent.-7mm_mleft.7mm_ifm">q.<text:tab/>Aerialliv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Aeriallive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eriallive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 april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62</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62</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900 Spreading Wings zonder BVL, geluidscertificaat en BVB door Aeriallive (projectontheffing Snelrewaar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900 Spreading Wings zonder BVL, geluidscertificaat en BVB door Aeriallive (projectontheffing Snelrewaard)</meta:user-defined>
    <meta:user-defined meta:name="DCTERMS.W3CDTF/DCTERMS.available">2015-04-15</meta:user-defined>
  </office:meta>
</office:document-meta>
</file>