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irclips 1 (driodworx) zonder BVL, geluidscertificaat en BVB door Airclips (projectontheffing Waddinxveen en Moerkapelle)</text:h>
      <text:p text:style-name="ifm_p_font.italic_mt.7.4mm_ifm">Datum: 7 april 2015</text:p>
      <text:p text:style-name="ifm_p_font.italic_ifm">Nummer: ILT-2015/25898</text:p>
      <text:p text:style-name="ifm_p_mt.3.7mm_ifm">DE STAATSSECRETARIS VAN INFRASTRUCTUUR EN MILIEU,</text:p>
      <text:p text:style-name="ifm_p_mt.3.7mm_ifm">Handelende in overeenstemming met de Minister van Defensie;</text:p>
      <text:p text:style-name="ifm_p_mt.3.7mm_ifm">Gelezen het verzoek van Airclips, ontvangen op 4 maart 2015, contactpersoon de heer H. de Vroedt, tel.: 06-53139211, e-mail: info@airclips.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Airclips voldoende ervaring heeft om op deze specifieke locatie met de door hen gebruikte onbemande helikopters op verantwoorde wijze te kunnen opereren;</text:p>
      <text:p text:style-name="ifm_p_indent.-5mm_mleft.5mm_ifm">–<text:tab/>de piloot van Airclips beschikt over een door EuroUSC afgegeven BNUC-S-certificaat en de praktische eindtest succesvol heeft afgerond;</text:p>
      <text:p text:style-name="ifm_p_indent.-5mm_mleft.5mm_ifm">–<text:tab/>voor de Airclips gebruikte UAS een positief advies door EuroUSC is afgegeven voor de IDCA;</text:p>
      <text:p text:style-name="ifm_p_indent.-5mm_mleft.5mm_ifm">–<text:tab/>Airclips beschikt over een bedrijfshandboek dat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clip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irclips 1 (driodworx), met nationaliteits- en inschrijvingskenmerk PH-1CN en zonder dat het luchtvaartuig is voorzien van een geldig bewijs van luchtwaardigheid en geluidscertificaat.</text:p>
      <text:p text:style-name="ifm_p_mt.3.7mm_indent.-7mm_mleft.7mm_ifm">2.<text:tab/>Aan de heer H. de Vroedt van Airclips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Airclip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clips mag vluchten met de in artikel 1, eerste lid, genoemde UAS uitvoeren in:</text:p>
      <text:p text:style-name="ifm_p_indent.-9mm_mleft.16mm_ifm">1°.<text:tab/>Waddinxveen op de locatie met de coördinaten 52°00’55”N – 004°38’00”E;</text:p>
      <text:p text:style-name="ifm_p_indent.-9mm_mleft.16mm_ifm">2°.<text:tab/>Moerkapelle op de locatie met de coördinaten 52°03’34”N – 004°35’32”E;</text:p>
      <text:p text:style-name="ifm_p_indent.-7mm_mleft.7mm_ifm">b.<text:tab/>de vluchten vinden plaats tot een maximale hoogte van 120 meter boven de grond of het water (400 ft AGL);</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horizontale afstand tussen de UAS en mensen, aaneengesloten bebouwing en in gebruik zijnde autosnelwegen, autowegen of wegen waar een maximale snelheid van 80 kilometer per uu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de horizontale afstand tot industrie- en havengebieden bedraagt ten minste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j.<text:tab/>Airclips voert de vluchten uit volgens het operationeel plan van 2 maart 2015 (Waddinxveen) en 4 maart 2015 (Moerkapelle);</text:p>
      <text:p text:style-name="ifm_p_indent.-7mm_mleft.7mm_ifm">k.<text:tab/>Airclips is ervoor verantwoordelijk dat de piloot altijd direct de koers en hoogte van het luchtvaartuig kan wijzigen, ook als bij normale vluchtuitvoering geen sprake is van manuele besturing van de UAS;</text:p>
      <text:p text:style-name="ifm_p_indent.-7mm_mleft.7mm_ifm">l.<text:tab/>Airclip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Airclip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Airclips is verzekerd voor aansprakelijkheid bij ongevallen al dan niet resulterend in schade of letsel ten aanzien van derden;</text:p>
      <text:p text:style-name="ifm_p_indent.-9mm_mleft.16mm_ifm">2°.<text:tab/>Airclip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Airclips stelt voor iedere vlucht ten minste één veilige positie voor de UAS vast voor die gevallen waarbij de communicatie tussen de UAS en het externe besturingsstation wordt verbroken;</text:p>
      <text:p text:style-name="ifm_p_indent.-7mm_mleft.7mm_ifm">p.<text:tab/>Airclips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Airclip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clips geadministreerd en beoordeeld en het management bekijkt of deze moeten leiden tot verbeteringen van de bedrijfsvoering, in ieder geval wanneer de incidenten betrekking hebben op de vluchtuitvoering;</text:p>
      <text:p text:style-name="ifm_p_indent.-7mm_mleft.7mm_ifm">r.<text:tab/>Airclip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Airclips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Airclips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5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52</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52</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irclips 1 (driodworx) zonder BVL, geluidscertificaat en BVB door Airclips (projectontheffing Waddinxveen en Moerkapell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irclips 1 (driodworx) zonder BVL, geluidscertificaat en BVB door Airclips (projectontheffing Waddinxveen en Moerkapelle)</meta:user-defined>
    <meta:user-defined meta:name="DCTERMS.W3CDTF/DCTERMS.available">2015-04-15</meta:user-defined>
  </office:meta>
</office:document-meta>
</file>