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035-001.png" xlink:show="embed" xlink:type="simple"/></draw:frame>Ontwerpomgevingsvergunning Beijerseweg 1 te Ouwerkerk, Schouwen-Duiveland</text:h>
      <text:p text:style-name="ifm_p_mt.11.1mm_ifm"><text:span text:style-name="ifm_span_font.bold_mt.11.1mm_ifm">Kennisgeving inzage ontwerpomgevingsvergunning voor het verbouwen van het voormalige stoomgemaal tot woning en het bouwen van twee bijgebouwen aan de Beijerseweg 1 te Ouwerkerk.</text:span></text:p>
      <text:p text:style-name="ifm_p_mt.3.7mm_ifm">Overeenkomstig artikel 3.12 van de Wet algemene bepalingen omgevingsrecht (Wabo) maken burgemeester en wethouders van de gemeente Schouwen-Duiveland bekend dat zij voornemens omgevingsvergunning te verlenen voor de activiteiten ‘bouwen’ en ‘gebruik van gronden in strijd met het bestemmingsplan’ van artikel 2.12 lid 1, sub a onder 3° Wabo voor het verbouwen van het voormalige stoomgemaal tot woning en het bouwen van twee bijgebouwen aan de Beijerseweg 1 te Ouwerkerk.</text:p>
      <text:p text:style-name="ifm_p_mt.3.7mm_ifm">De initiatiefnemer heeft een plan voor het opknappen van het oude stoomgemaal. De bestemming van het object wordt gewijzigd zodat wonen mogelijk is. Het betreft hier een cultuurhistorisch waardevol object die wordt hersteld met daarin een woonfunctie. Daarnaast worden er twee bijgebouwen gerealiseerd. Bij het verlenen van de omgevingsvergunning voor de activiteiten ‘bouwen’ en ‘gebruik van gronden in strijd met het bestemmingsplan’ dient een planologische wijziging doorgevoerd te worden conform artikel 2.1 lid 1, sub c van de Wabo en artikel 2.12 lid 1, sub a onder 3° Wabo. De aanvraag, de ontwerpbeschikking en de bijbehorende stukken liggen met ingang van <text:span text:style-name="ifm_span_font.bold_ifm">19 januari 2015</text:span>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16 januar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35</text:span><text:tab/>1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35</text:span><text:tab/>1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Beijerseweg 1 te O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eijerseweg 1 te Ouwerkerk, Schouwen-Duiveland</meta:user-defined>
    <meta:user-defined meta:name="DCTERMS.alternative">Ontwerpomgevingsvergunning Beijerseweg 1 te Ouwerkerk, Schouwen-Duiveland</meta:user-defined>
    <meta:user-defined meta:name="DCTERMS.W3CDTF/DCTERMS.available">2015-01-16</meta:user-defined>
    <meta:user-defined meta:name="OVERHEIDop.Ruimtelijkplan/OVERHEIDop.bekendmakingBetreffendePlan"/>
  </office:meta>
</office:document-meta>
</file>