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Oranjeboomstraat 14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8 april 2015 ingevolge artikel 2.12, eerste lid, sub a, onder 3° van de Wet algemene bepalingen omgevingsrecht de omgevingsvergunning hebben verleend voor:</text:p>
            <text:p text:style-name="common-al">•<text:span text:style-name="nadrukvet"> Oranjeboomstraat 141</text:span>, functiewijziging detailhandel naar 2 appartementen (begane grond) (NL.IMRO.0758.AB2014035005-0401)</text:p>
            <text:p text:style-name="tussenkopcur">
            <text:span text:style-name="nadrukvet">Wet geluidhinder</text:span>
          </text:p>
            <text:p text:style-name="common-al">De woningen worden, conform de Wet geluidhinder, aangemerkt als geluidsgevoelige bestemming. Uit het akoestisch onderzoek blijkt dat op de gevel niet overal kan worden voldaan aan de wettelijke voorkeursgrenswaarde. Het college van burgemeester en wethouders heeft op 8 april 2015 een ontheffing verleend van de voorkeursgrenswaarde middels een besluit tot het vaststellen van een hogere waarde voor de ten hoogst toelaatbare geluidsbelasting.</text:p>
            <text:p text:style-name="tussenkopcur">
            <text:span text:style-name="nadrukvet">Ter </text:span>
            <text:span text:style-name="nadrukvet">inzage</text:span>
          </text:p>
            <text:p text:style-name="common-al">De omgevingsvergunning en het besluit hogere waarde liggen ter inzage van <text:span text:style-name="nadrukvet">16 april tot en met</text:span><text:span text:style-name="nadrukvet"> 27 mei 2015</text:span>. De vergunningen zijn vanaf 23 april 2015 te raadplegen op de website van de Gemeente Breda, www.breda.nl, via: ‘Wonen Wijken en Vervoer’&gt; ’Ruimtelijke Plannen’&gt; ’ Wabo-projectbesluiten’. Ook liggen de omgevingsvergunning en het besluit hogere waarde ter inzage bij de Infobalie in het Stadskantoor, Claudius Prinsenlaan 10 te Breda. </text:p>
            <text:p text:style-name="tussenkopcur">
            <text:span text:style-name="nadrukvet">Beroep</text:span>
          </text:p>
            <text:p text:style-name="common-al">Tot en met <text:span text:style-name="nadrukvet">27 mei 2015</text:span>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last-al">Tot en met <text:span text:style-name="nadrukvet">27 mei 2015</text:span> is het voor belanghebbenden mogelijk om tegen het besluit hogere waarde schriftelijk beroep in te stellen bij de Afdeling bestuursrechtspraak van de Raad van State, Postbus 20019. 2500 EA ’s-Gravenh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31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31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31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t afwijking Oranjeboomstraat 141</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319</meta:user-defined>
    <meta:user-defined meta:name="OVERHEIDop.StcrtID/DC.identifier">stcrt-2015-10319</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AB2014035005-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