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VERGUNNING VOOR EEN VOORJAARSBRADERI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de burgemeester van Schiedam is een vergunning aangevraagd voor het organiseren van een Voorjaarsbraderie op de Groenelaan/Wilhelminaplein op vrijdag 29 mei 2015. </text:p>
            <text:p text:style-name="common-al"/>
            <text:p text:style-name="common-al">Van 15 april 2015 t/m 29 april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Voorjaarsbraderie Groenelaan/Wilhelmina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0307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3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0307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VOORJAARSBRADERI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15</meta:user-defined>
    <meta:user-defined meta:name="OVERHEIDop.publicationIssue">10307</meta:user-defined>
    <meta:user-defined meta:name="OVERHEIDop.StcrtID/DC.identifier">stcrt-2015-10307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CJ 62a</meta:user-defined>
    <meta:user-defined meta:name="OVERHEIDop.woonplaats">Schiedam</meta:user-defined>
    <meta:user-defined meta:name="OVERHEIDop.straatnaam">Groenelaan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7266 435841</meta:user-defined>
    <meta:user-defined meta:name="OVERHEIDop.versieInformatie"/>
  </office:meta>
</office:document-meta>
</file>