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Th Weeversweg 4, inrijverbod voor motorvoertuigen op meer dan twee wi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5-67264/4331</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aan de Th Weeversweg 4 een basisschool is gelegen;</text:p>
              </text:list-item>
              <text:list-item text:style-override="id1-3-2-1-1-5-2">
                <text:number>-</text:number>
                <text:p text:style-name="al">Dat deze school alleen te bereiken is via een kort en doodlopend toegangsweggetje;</text:p>
              </text:list-item>
              <text:list-item text:style-override="id1-3-2-1-1-5-3">
                <text:number>-</text:number>
                <text:p text:style-name="al">Dat schoolkinderen, die via dezelfde toegangsweg de school moeten bereiken, last hebben van geparkeerde auto’s;</text:p>
              </text:list-item>
              <text:list-item text:style-override="id1-3-2-1-1-5-4">
                <text:number>-</text:number>
                <text:p text:style-name="al">Dat hiertoe eerder een stopverbod is ingesteld;</text:p>
              </text:list-item>
              <text:list-item text:style-override="id1-3-2-1-1-5-5">
                <text:number>-</text:number>
                <text:p text:style-name="al">Dat er een verzoek is gekomen van ouders en de school, om dit stopverbod te vervangen door een inrijverbod voor auto’ s;</text:p>
              </text:list-item>
              <text:list-item text:style-override="id1-3-2-1-1-5-6">
                <text:number>-</text:number>
                <text:p text:style-name="al">Dat een stopverbod op deze locatie onlogisch is, omdat het aangeeft dat je er wel mag inrijden, maar niet mag stoppen en dat dit de facto inhoudt dat je er niet kunt inrijden, omdat het een doodlopend stukje weg is met een stopverbod over de gehele lengte;</text:p>
              </text:list-item>
              <text:list-item text:style-override="id1-3-2-1-1-5-7">
                <text:number>-</text:number>
                <text:p text:style-name="al">Dat het in deze situatie wenselijk is om het stopverbod te vervangen door een geslotenverklaring uitgezonderd fietsers; </text:p>
              </text:list-item>
              <text:list-item text:style-override="id1-3-2-1-1-5-8">
                <text:number>-</text:number>
                <text:p text:style-name="al">Dat overeenkomstig artikel 24 van het Besluit administratieve bepalingen inzake het wegverkeer, overleg is gepleegd met een gemandateerde van de regionale politie eenheid Amsterdam. Deze heeft daarbij op 31-03-2015 positief geadviseerd;</text:p>
              </text:list-item>
            </text:list>
            <text:p text:style-name="considerans.al">Dat deze aanwijzing van verkeersmaatregelen in het algemeen verkeersbelang wenselijk c.q. noodzakelijk kan worden geacht;</text:p>
            <text:p text:style-name="considerans.al">-Dat de hierna genoemde wegen c.q. weggedeelten onder beheer zijn van en gelegen binnen de gemeente Amsterdam.</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plaatsen van verkeersbord conform model C1 van Bijlage I van het Reglement verkeersregels en verkeerstekens 1990, en een onderbord uitgezonderd fietsers, de toegangsweg naar de basisschool gelegen aan de Th Weeversweg 4 gesloten te verklaren voor <text:span text:style-name="nadrukvet">voertuigen, ruiters en geleiders van rij- of trekdieren of vee</text:span><text:span text:style-name="nadrukvet">, uitgezonderd fietsers</text:span><text:span text:style-name="nadrukvet">.</text:span></text:p>
              </text:list-item>
              <text:list-item text:style-override="id1-3-2-2-1-1-2">
                <text:number>•</text:number>
                <text:p text:style-name="al">Door het verwijderen van verkeersborden conform model E2 van Bijlage I van het Reglement verkeersregels en verkeerstekens 1990, op te heffen het destijds ingevoerde stopverbod op de toegangsweg naar de basisschool gelegen aan de Th Weeversweg 4</text:p>
              </text:list-item>
            </text:list>
            <text:p text:style-name="common-al">Zoals aangegeven op bijgevoegde tekening</text:p>
            <text:p text:style-name="common-al">Amsterdam, 02 april 2015</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291</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91</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291</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Th Weeversweg 4, inrijverbod voor motorvoertuigen op meer dan twee wielen</meta:user-defined>
    <meta:user-defined meta:name="OVERHEIDop.doctype">Officiële Publicaties, versie 1.1</meta:user-defined>
    <meta:user-defined meta:name="DCTERMS.W3CDTF/OVERHEIDop.jaargang">2015</meta:user-defined>
    <meta:user-defined meta:name="DCTERMS.W3CDTF/DCTERMS.available">2015-04-10</meta:user-defined>
    <meta:user-defined meta:name="OVERHEIDop.publicationIssue">10291</meta:user-defined>
    <meta:user-defined meta:name="OVERHEIDop.StcrtID/DC.identifier">stcrt-2015-10291</meta:user-defined>
    <meta:user-defined meta:name="DCTERMS.alternative">Deelgemeente Amsterdam - Noord  - inrijverbod - Th Weeversweg 4</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25AW 4</meta:user-defined>
    <meta:user-defined meta:name="OVERHEIDop.woonplaats">Amsterdam</meta:user-defined>
    <meta:user-defined meta:name="OVERHEIDop.straatnaam">Th. Weevers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4-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916 490203</meta:user-defined>
    <meta:user-defined meta:name="OVERHEIDop.versieInformatie"/>
  </office:meta>
</office:document-meta>
</file>