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Naaldwijk, Dreeslaan, E-laad (oplaadpunt) zoeknummer: <text:span text:style-name="nadrukvet">15-</text:span><text:span text:style-name="nadrukvet">002214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vet">Onderwerp</text:span>
            <text:span text:style-name="nadrukvet">:</text:span> Verkeersbesluit voor het aanwijzen van parkeerplaats(en) voor het opladen van elektrische voertuigen te Naaldwijk.</text:p>
            <text:p text:style-name="common-al">Burgemeester en wethouders van Westland;</text:p>
            <text:p text:style-name="common-al"/>
            <text:p text:style-name="common-al">
            <text:span text:style-name="nadrukvet">overwegende,</text:span>
          </text:p>
            <text:list text:style-name="id1-3-2-2-1-6">
              <text:list-item text:style-override="id1-3-2-2-1-6-1">
                <text:number>-</text:number>
                <text:p text:style-name="al">dat door een toenemende vraag van burgers om een mogelijkheid te creëren voor het opladen van elektrische auto's, de gemeente Westland heeft besloten om in deze behoefte te voorzien;</text:p>
              </text:list-item>
              <text:list-item text:style-override="id1-3-2-2-1-6-2">
                <text:number>-</text:number>
                <text:p text:style-name="al">dat in deze behoefte nu nog niet kan worden voorzien door reeds aanwezige oplaadpalen in de nabije omgeving of door parkeer- en oplaadmogelijkheden op eigen terrein;</text:p>
              </text:list-item>
              <text:list-item text:style-override="id1-3-2-2-1-6-3">
                <text:number>-</text:number>
                <text:p text:style-name="al">dat autofabrikanten steeds meer milieu vriendelijke voertuigen ontwikkelen waar de elektrische auto een onderdeel van is;</text:p>
              </text:list-item>
              <text:list-item text:style-override="id1-3-2-2-1-6-4">
                <text:number>-</text:number>
                <text:p text:style-name="al">dat conform artikel 2, lid 2 verkeersbesluiten mogen worden genomen in het kader van milieubelangen;</text:p>
              </text:list-item>
              <text:list-item text:style-override="id1-3-2-2-1-6-5">
                <text:number>-</text:number>
                <text:p text:style-name="al">dat het gebruik van elektrische auto's mede door landelijke stimuleringsregelingen sterk in opkomst is;</text:p>
              </text:list-item>
              <text:list-item text:style-override="id1-3-2-2-1-6-6">
                <text:number>-</text:number>
                <text:p text:style-name="al">dat door het gebruik van elektrische auto's de leefbaarheid in de kernen kan verbeteren;</text:p>
              </text:list-item>
              <text:list-item text:style-override="id1-3-2-2-1-6-7">
                <text:number>-</text:number>
                <text:p text:style-name="al">dat elektrisch rijden zorgt voor verbetering van de luchtkwaliteit en vermindering van de primaire energievraag;</text:p>
              </text:list-item>
              <text:list-item text:style-override="id1-3-2-2-1-6-8">
                <text:number>-</text:number>
                <text:p text:style-name="al">dat het gebruik van elektrische voertuigen bijdraagt aan een schonere lucht, minder uitstoot van CO2 en minder geluidsoverlast; </text:p>
              </text:list-item>
              <text:list-item text:style-override="id1-3-2-2-1-6-9">
                <text:number>-</text:number>
                <text:p text:style-name="al">dat de parkeerdruk in de directe omgeving toelaat dat er parkeergelegenheid wordt aangewezen voor het opladen van elektrische voertuigen;</text:p>
              </text:list-item>
              <text:list-item text:style-override="id1-3-2-2-1-6-10">
                <text:number>-</text:number>
                <text:p text:style-name="al">dat dit besluit bijdraagt aan het waarborgen van de bruikbaarheid van de weg en het voorkomen of beperken van hinder, overlast en schade door het verkeer;</text:p>
              </text:list-item>
              <text:list-item text:style-override="id1-3-2-2-1-6-11">
                <text:number>-</text:number>
                <text:p text:style-name="al">dat de parkeerplaats(en) onderdeel uitmaakt / uitmaken van een weg die onder beheer is van de gemeente;</text:p>
              </text:list-item>
              <text:list-item text:style-override="id1-3-2-2-1-6-12">
                <text:number>-</text:number>
                <text:p text:style-name="al">dat de opkomst van elektrische auto's vraagt om nieuwe ideeën en oplossingen voor de inrichting van openbare ruimte, handhaving (parkeer)beleid en ruimtelijke ordening;</text:p>
              </text:list-item>
              <text:list-item text:style-override="id1-3-2-2-1-6-13">
                <text:number>-</text:number>
                <text:p text:style-name="al">dat de parkeerplaatsen die worden ingericht als laad-punt, niet door automobilisten kunnen worden gebruikt als reguliere parkeerplaatsen maar als parkeergelegenheid welke enkel gebruikt mag worden voor het opladen van elektrische auto’s;</text:p>
              </text:list-item>
              <text:list-item text:style-override="id1-3-2-2-1-6-14">
                <text:number>-</text:number>
                <text:p text:style-name="al">dat de parkeerplaatsen die binnen een parkeerschijfzone worden ingericht als laad-punt de parkeerschijfzone voor dié parkeerplaatsen word opgeheven.</text:p>
              </text:list-item>
              <text:list-item text:style-override="id1-3-2-2-1-6-15">
                <text:number>-</text:number>
                <text:p text:style-name="al">dat overeenkomstig artikel 24 van het Besluit administratieve bepalingen inzake het wegverkeer overleg is gepleegd met de Nationale Politie, regio Den Haag.</text:p>
              </text:list-item>
            </text:list>
            <text:p text:style-name="common-al">gelet op de artikelen 15 en 18 van de Wegenverkeerswet 1994;</text:p>
            <text:p text:style-name="common-al">besluiten:</text:p>
            <text:p text:style-name="common-al">Het plaatsen van bord E4 "parkeergelegenheid", van bijlage I van het Reglement Verkeersregels en Verkeerstekens 1990, met bijbehorend onderbord met betrekking tot oplaadpunt, als parkeergelegenheid welke enkel gebruikt mag worden voor het opladen van elektrische auto’s op de daarvoor ingerichte parkeergelegenheid op de locatie:</text:p>
            <text:p text:style-name="common-al">1-<text:span text:style-name="nadrukvet">Dreeslaan</text:span>, zoals aangegeven in de bij dit verkeersbesluit behorende bijlage. </text:p>
            <text:p text:style-name="common-al">burgemeester en wethouders van Westland,</text:p>
            <text:p text:style-name="common-al">namens hen,</text:p>
            <text:p text:style-name="common-al">teammanager Civiel Beheer,</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argumenten voor het bezwaar;</text:p>
              </text:list-item>
              <text:list-item text:style-override="id1-3-2-2-1-17-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ondlijn">Informatie</text:span>
          </text:p>
            <text:p text:style-name="common-al">Voor nadere informatie over de bezwaarschriftenprocedure verwijzen wij u naar de website <text:span text:style-name="nadrukondlijn">www.gemeentewestland.nl</text:span>, daar kunt u de folder "bezwaar maken" downloaden. U kunt ook een bezoek brengen aan het gemeentehuis, daar kunt u de folder afhalen bij de receptie.</text:p>
            <text:p text:style-name="common-al">
            <text:span text:style-name="nadrukondlijn">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8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Naaldwijk, Dreeslaan, E-laad (oplaadpunt) zoeknummer: 15-0022142</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289</meta:user-defined>
    <meta:user-defined meta:name="OVERHEIDop.StcrtID/DC.identifier">stcrt-2015-10289</meta:user-defined>
    <meta:user-defined meta:name="DCTERMS.alternative">Gemeente Westland - Naaldwijk Dreeslaan aanleg oplaadpunt zoeknummer: 15-0022142 - Naaldwijk, Dreeslaa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672EK 238</meta:user-defined>
    <meta:user-defined meta:name="OVERHEIDop.woonplaats">Naaldwijk</meta:user-defined>
    <meta:user-defined meta:name="OVERHEIDop.straatnaam">Dre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0022142</meta:user-defined>
    <meta:user-defined meta:name="DCTERMS.abstract">Gemeente westland, Naaldwijk, Dreeslaan, E-laa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817</meta:user-defined>
    <meta:user-defined meta:name="OVERHEID.EPSG28992/DC.spatial">74713 446263</meta:user-defined>
    <meta:user-defined meta:name="OVERHEIDop.versieInformatie"/>
  </office:meta>
</office:document-meta>
</file>