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Grote Sloot 433 Schagerbrug”, gemeente SCHAGEN(NL.IMRO.0441.BPRVRGS433-ON01) en ontwerpbesluit vaststelling hogere grenswaarden Wet geluidhinder (Grote Sloot 433 Scha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Schagen maken bekend, dat zij in het kader van de toepassing van de regeling Ruimte voor Ruimte het ontwerpbestemmingsplan “Ruimte voor Ruimte Grote Sloot 433 Schagerbrug” in ontwerp ter visie leggen.</text:p>
            <text:p text:style-name="common-al">Het bestemmingsplan biedt de mogelijkheid om na de sloop van de bestaande opstallen en het verwijderen van de erfverhardingen ter plaatse een drietal vrijstaande woningen te realiseren.</text:p>
            <text:p text:style-name="tussenkopcur">
            <text:span text:style-name="nadrukvet">Ontwerpbesluit Hogere grenswaarden</text:span>
          </text:p>
            <text:p text:style-name="common-al">Tevens wordt gelijktijdig met het ontwerpbestemmingsplan het ontwerpbesluit tot vaststelling hogere grenswaarden ter visie gelegd.</text:p>
            <text:p text:style-name="common-al">Dit ontwerpbesluit voorziet in het verlenen van een hogere waarde voor de op te richten woningen aan de Grote Sloot 433 te Schagerbrug. Op grond van de Wet Geluidhinder mag het wegverkeersgeluid bij de gevels van nieuw te bouwen woningen niet hoger zijn dan 48 decibel. Uit onderzoek blijkt dat als gevolg van het verkeer op de Grote Sloot een hogere geluidsbelasting dan de voorkeursgrenswaarde optreedt. Het geluidsniveau op de gevel van de nieuw te bouwen woningen bedraagt echter maximaal 51 decibel. Burgemeester en wethouders zijn in verband daarmee van plan om voor de bedoelde woning een hogere geluidsbelasting toe te staan van maximaal 51 decibel. </text:p>
            <text:p text:style-name="tussenkopcur">
            <text:span text:style-name="nadrukvet">Ter inzage</text:span>
          </text:p>
            <text:p text:style-name="common-al">De ontwerpbeschikking hogere grenswaarden en het (ontwerp)bestemmingsplan en de hierbij behorende stukken liggen met ingang van 13 april 2015 gedurende zes weken ter inzage in het gemeentehuis, Laan 19 te Schagen. Het ontwerpbestemmingsplan en ontwerpbesluit zijn  te raadplegen via de website van de gemeente Schagen (www.schagen.nl), onder ‘beleid en (ruimtelijke) plannen’, ‘bestemmingsplannen’, ‘bestemmingsplannen in voorbereiding en nog niet geldende bestemmingsplannen’. Het ontwerpbestemmingsplan is tevens raadpleegbaar op de website www.ruimtelijkeplannen.nl . Het kenmerk van het plan is het bovenvermelde identificatienummer.</text:p>
            <text:p text:style-name="tussenkopcur">
            <text:span text:style-name="nadrukvet">Zienswijzen</text:span>
          </text:p>
            <text:p text:style-name="common-al">Ontwerpbestemmingsplan</text:p>
            <text:p text:style-name="common-al">In genoemde periode kan een ieder zowel een mondelinge als (bij voorkeur) een schriftelijke zienswijze over het ontwerpbestemmingsplan naar voren brengen.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Ontwerpbesluit</text:p>
            <text:p text:style-name="common-al">In genoemde periode kunnen belanghebbenden zowel een mondelinge als (bij voorkeur)een schriftelijke zienswijze tegen het ontwerpbesluit bij ons naar voren brengen. Schriftelijke zienswijzen kunt u indienen aan burgemeester en wethouders, Postbus 8, 1740 AA  Schagen. Voor het indienen van een mondelinge zienswijze kunt u telefonisch contact opnemen met de afdeling Ruimte onder 0224 210400.</text:p>
            <text:p text:style-name="last-al">Schagen, 1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8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8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uimte voor Ruimte Grote Sloot 433 Schagerbrug”, gemeente SCHAGEN(NL.IMRO.0441.BPRVRGS433-ON01) en ontwerpbesluit vaststelling hogere grenswaarden Wet geluidhinder (Grote Sloot 433 Schagerbrug).</meta:user-defined>
    <meta:user-defined meta:name="OVERHEIDop.doctype">Officiële Publicaties, versie 1.1</meta:user-defined>
    <meta:user-defined meta:name="DCTERMS.W3CDTF/OVERHEIDop.jaargang">2015</meta:user-defined>
    <meta:user-defined meta:name="DCTERMS.W3CDTF/DCTERMS.available">2015-04-10</meta:user-defined>
    <meta:user-defined meta:name="OVERHEIDop.publicationIssue">10288</meta:user-defined>
    <meta:user-defined meta:name="OVERHEIDop.StcrtID/DC.identifier">stcrt-2015-10288</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RVRGS43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