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en twee gehandicaptenparkeerplaatsen voor algemeen gebruik, locatie: Waddenla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egistratienummer:</text:span>
            <text:span text:style-name="nadrukvet">	151013310      </text:span>
          </text:p>
            <text:p text:style-name="considerans.al">Het college van de gemeente Lelystad,</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ingen:</text:span>
          </text:p>
            <text:list text:style-name="id1-3-2-1-1-6">
              <text:list-item text:style-override="id1-3-2-1-1-6-1">
                <text:number>1.</text:number>
                <text:p text:style-name="al">De bouwwerkzaamheden van het wijkcentrum Zuiderzee aan de Waddenlaan 1 zijn afgerond.</text:p>
              </text:list-item>
              <text:list-item text:style-override="id1-3-2-1-1-6-2">
                <text:number>2.</text:number>
                <text:p text:style-name="al">Ten behoeve van het parkeren van voertuigen, voor mensen met een lichamelijke beperking, in de nabijheid van de ingang van gebouwen met een openbare functie is het wenselijk twee gehandicaptenparkeerplaatsen voor algemeen gebruik aan te duiden.</text:p>
              </text:list-item>
              <text:list-item text:style-override="id1-3-2-1-1-6-3">
                <text:number>3.</text:number>
                <text:p text:style-name="al">dit verkeersmaatregelenpakket dient op grond van artikel 15, eerste lid, van de Wegenverkeerswet 1994 bij verkeersbesluit te worden bekrachtigd.</text:p>
              </text:list-item>
              <text:list-item text:style-override="id1-3-2-1-1-6-4">
                <text:number>4.</text:number>
                <text:p text:style-name="al">de betreffende weg is in beheer bij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Bij de in de aanhef van dit besluit vermelde locatie bestaat behoefte om parkeergelegenheid te</text:p>
            <text:p text:style-name="considerans.al">reserveren voor houders van een gehandicaptenparkeerkaart. Op deze locatie is het gewenst voor mensen met een lichamelijke beperking om dichtbij de ingang van het wijkcentrum Zuiderzee te parkeren</text:p>
            <text:p text:style-name="considerans.al">Met het aanduiden van een gehandicaptenparkeerplaats voor algemeen gebruik wordt tegemoet</text:p>
            <text:p text:style-name="considerans.al">gekomen aan de doelstelling om openbaar toegankelijke voorzieningen goed bereikbaar te laten zijn</text:p>
            <text:p text:style-name="considerans.al">voor de doelgroep gehandicapten.     </text:p>
            <text:p text:style-name="tussenkopvet">
            <text:span text:style-name="nadrukvet">Belangenafweging</text:span>
          </text:p>
            <text:p text:style-name="considerans.al">De in dit verkeersbesluit opgenomen maatregelen dienen in het bijzonder de belangen van de doelgroep gehandicapten. </text:p>
            <text:p text:style-name="considerans.al">Voor de overige verkeersdeelnemers is voldoende parkeercapaciteit aanwezig.</text:p>
            <text:p text:style-name="considerans.al">.</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151014802</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Aanduiding van twee gehandicaptenparkeerplaatsen voor algemeen gebruik locatie Waddenlaan 1<text:span text:style-name="nadrukvet"/>door plaatsing van borden volgens model E6  van bijlage 1 van het Reglement verkeersregels en verkeerstekens 1990. </text:p>
            <text:p text:style-name="common-al">Eén en ander aangegeven op de bij dit besluit behorende tekening;</text:p>
            <text:p text:style-name="common-al">Lelystad, 8 april 2015</text:p>
            <text:p text:style-name="common-al">Datum van publicatie: 15 april 2015</text:p>
            <text:p text:style-name="common-al">Het college van de gemeente Lelystad,</text:p>
            <text:p text:style-name="common-al">Namens deze,</text:p>
            <text:p text:style-name="common-al">A.Maris</text:p>
            <text:p text:style-name="common-al">Het hoofd van de afdeling beheer openbare ruimte.</text:p>
            <text:p text:style-name="tussenkopvet">
            <text:span text:style-name="nadrukvet">Openbaarmaking en ter visie legging</text:span>
          </text:p>
            <text:p text:style-name="common-al">Het verkeersbesluit ligt voor een ieder van 16 april 2015 tot 29 mei 2015  ter inzage tijdens de openingstijden bij de Stadswinkel.</text:p>
            <text:p text:style-name="tussenkopvet">
            <text:span text:style-name="nadrukvet">Bezwaar</text:span>
          </text:p>
            <text:p text:style-name="common-al">Openbare bekendmaking van dit verkeersbesluit geschiedt door publicatie in de digitale Staatscourant en de Flevopost, editie 15 april 2015, verspreidingsgebied Lelystad.</text:p>
            <text:p text:style-name="common-al">Bent u het niet eens met dit besluit? Dan kunt u bezwaar maken. Gelet op de artikelen 3:45, 6:5 en 7:1 van de Algemene wet bestuursrecht kunnen belanghebbenden binnen zes weken na de datum van publicatie tegen dit verkeersbesluit bezwaar maken bij het college van de gemeente Lelystad.</text:p>
            <text:p text:style-name="common-al">U doet dat door het sturen van een brief (bezwaarschrift) aan het College van de gemeente Lelystad, Postbus 91, 8200 AB LELYSTAD. </text:p>
            <text:p text:style-name="common-al">Het is ook mogelijk een bezwaarschrift in te dienen via het email-formulier op de website van de gemeente Lelystad (www.lelystad.nl). U vindt dit formulier bij digitaal loket/mijn loket(burgers)/bezwaar. </text:p>
            <text:p text:style-name="common-al">Uw bezwaarschrift moet ondertekend zijn en uw naam- en adresgegevens en de datum bevatten Ook de inhoud van dit besluit en de gronden van uw bezwaar moeten er in staan. Maakt u gebruik van het email-formulier, dan moet u DigiD hebben om uw bezwaar te kunnen ondertekenen. Voor maken van bezwaar hoeft u geen geld aan ons te betalen.</text:p>
            <text:p text:style-name="last-al">Het indienen van bezwaar schort de uitvoering van het besluit niet op, we kunnen dat gewoon uitvoeren. Als u meent dat uw spoedeisende belangen dat vergen, kunt u aan de voorzieningenrechter van de Rechtbank (sector bestuursrecht) een voorlopige voorziening vragen. Het adres van de Rechtbank is Rechtbank Midden-Nederland, Postbus 16005, 3500 DA Utrecht. Voor het voeren van deze procedure moet u griffierecht aan de Rechtbank betalen. U krijgt hiervoor van de Rechtbank een acceptgirokaar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27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27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27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lystad, verkeersbesluit: Aanduiden twee gehandicaptenparkeerplaatsen voor algemeen gebruik, locatie: Waddenlaan 1.</meta:user-defined>
    <meta:user-defined meta:name="OVERHEIDop.doctype">Officiële Publicaties, versie 1.1</meta:user-defined>
    <meta:user-defined meta:name="DCTERMS.W3CDTF/OVERHEIDop.jaargang">2015</meta:user-defined>
    <meta:user-defined meta:name="DCTERMS.W3CDTF/DCTERMS.available">2015-04-15</meta:user-defined>
    <meta:user-defined meta:name="OVERHEIDop.publicationIssue">10279</meta:user-defined>
    <meta:user-defined meta:name="OVERHEIDop.StcrtID/DC.identifier">stcrt-2015-10279</meta:user-defined>
    <meta:user-defined meta:name="DCTERMS.alternative">Gemeente Lelystad - GPP - Waddenlaan 1</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Weg</meta:user-defined>
    <meta:user-defined meta:name="OVERHEID.PostcodeHuisnummer/OVERHEIDop.postcodeHuisnummer">8223XC 40</meta:user-defined>
    <meta:user-defined meta:name="OVERHEIDop.woonplaats">Lelystad</meta:user-defined>
    <meta:user-defined meta:name="OVERHEIDop.straatnaam">Marderhoe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4-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013310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8802</meta:user-defined>
    <meta:user-defined meta:name="OVERHEID.EPSG28992/DC.spatial">161692 503974</meta:user-defined>
    <meta:user-defined meta:name="OVERHEIDop.versieInformatie"/>
  </office:meta>
</office:document-meta>
</file>